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>Projektas (2)</text:span></text:p>
      <text:p text:style-name="P13"/>
      <text:p text:style-name="P14"/>
      <text:p text:style-name="P15">LIETUVOS RESPUBLIKOS</text:p>
      <text:p text:style-name="P16">KRAUJO DONORYSTĖS ĮSTATYMO NR. I-1611 4 IR 7 STRAIPSNIŲ PAKEITIMO</text:p>
      <text:p text:style-name="P17">ĮSTATYMO Nr. XII-2316 <text:s/>3 STRAIPSNIO PAKEITIMO<text:s/></text:p>
      <text:p text:style-name="P18"><text:span text:style-name="T19">ĮSTATYMAS<text:s/></text:span></text:p>
      <text:p text:style-name="P20"/>
      <text:p text:style-name="P21">2016 m. <text:s text:c="23"/>Nr. <text:s/>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Pakeisti 3 straipsnį ir jį išdėstyti taip:<text:s/></text:span></text:p>
      <text:p text:style-name="P32"><text:span text:style-name="T33">„</text:span><text:span text:style-name="T34">3</text:span><text:span text:style-name="T35"><text:s/>straipsnis.</text:span><text:span text:style-name="T36"><text:s/></text:span><text:span text:style-name="T37">Įstatymo įsigaliojimas ir įgyvendinimas</text:span></text:p>
      <text:p text:style-name="P38"><text:span text:style-name="T39">1</text:span><text:span text:style-name="T40">. Šis įstatymas, išskyrus šio straipsnio 2 dalį, įsigalioja 2018 <text:s/>m. sausio 1 d.</text:span></text:p>
      <text:p text:style-name="P41"><text:span text:style-name="T42">2</text:span><text:span text:style-name="T43">. Lietuvos Respublikos Vyriausybė ar jos įgaliota institucija iki 2017 m. gruodžio 31 d. priima šio įstatymo įgyvendinamuosius teisės aktus.“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>Projektą Sveikatos reikalų komiteto vardu teikia</text:p>
      <text:p text:style-name="P53"><text:span text:style-name="T54">Komiteto pirmininkė Agnė Širinskienė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/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8T13:19:00Z</meta:creation-date>
    <dc:date>2016-12-08T13:19:00Z</dc:date>
    <meta:print-date>2016-04-14T09:3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1" meta:character-count="749" meta:row-count="35" meta:non-whitespace-character-count="672"/>
  </office:meta>
</office:document-meta>
</file>