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end"/>
    </style:style>
    <style:style style:name="T5" style:parent-style-name="DefaultParagraphFont" style:family="text">
      <style:text-properties fo:font-weight="bold" style:font-weight-asian="bold" fo:text-transform="uppercase"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fo:text-indent="0.5in"/>
      <style:text-properties fo:font-weight="bold" style:font-weight-asian="bold" fo:text-transform="uppercase"/>
    </style:style>
    <style:style style:name="P11" style:parent-style-name="Normal" style:family="paragraph">
      <style:paragraph-properties fo:text-align="center" fo:text-indent="0.5in"/>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8pt" style:font-size-asian="8pt" style:font-size-complex="8pt"/>
    </style:style>
    <style:style style:name="P22" style:parent-style-name="Normal" style:family="paragraph">
      <style:paragraph-properties fo:text-align="justify" fo:text-indent="0.5in"/>
      <style:text-properties fo:font-size="8pt" style:font-size-asian="8pt" style:font-size-complex="8pt"/>
    </style:style>
    <style:style style:name="P23" style:parent-style-name="Normal" style:family="paragraph">
      <style:paragraph-properties fo:text-align="justify" fo:text-indent="0.5in"/>
      <style:text-properties fo:font-size="8pt" style:font-size-asian="8pt" style:font-size-complex="8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margin-left="0.5in" fo:text-indent="-0.062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43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style:punctuation-wrap="simple" fo:text-align="justify" style:vertical-align="baseline" fo:line-height="150%"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1.3784in" fo:text-indent="-0.8784in">
        <style:tab-stops/>
      </style:paragraph-properties>
    </style:style>
    <style:style style:name="P270" style:parent-style-name="Normal" style:family="paragraph">
      <style:paragraph-properties fo:text-align="justify" fo:line-height="150%" fo:margin-left="1.3784in" fo:text-indent="-0.8784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margin-left="1.575in" fo:text-indent="-1.075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A"/>
    </style:style>
    <style:style style:name="T317" style:parent-style-name="DefaultParagraphFont" style:family="text">
      <style:text-properties fo:color="#00000A"/>
    </style:style>
    <style:style style:name="T318" style:parent-style-name="DefaultParagraphFont" style:family="text">
      <style:text-properties fo:color="#00000A"/>
    </style:style>
    <style:style style:name="T319" style:parent-style-name="DefaultParagraphFont" style:family="text">
      <style:text-properties fo:color="#000000"/>
    </style:style>
    <style:style style:name="T320" style:parent-style-name="DefaultParagraphFont" style:family="text">
      <style:text-properties fo:color="#00000A"/>
    </style:style>
    <style:style style:name="T321" style:parent-style-name="DefaultParagraphFont" style:family="text">
      <style:text-properties fo:color="#000000"/>
    </style:style>
    <style:style style:name="T322" style:parent-style-name="DefaultParagraphFont" style:family="text">
      <style:text-properties fo:color="#00000A"/>
    </style:style>
    <style:style style:name="T323" style:parent-style-name="DefaultParagraphFont" style:family="text">
      <style:text-properties fo:color="#00000A"/>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A"/>
    </style:style>
    <style:style style:name="T326" style:parent-style-name="DefaultParagraphFont" style:family="text">
      <style:text-properties fo:color="#00000A"/>
    </style:style>
    <style:style style:name="T327" style:parent-style-name="DefaultParagraphFont" style:family="text">
      <style:text-properties fo:color="#00000A"/>
    </style:style>
    <style:style style:name="T328" style:parent-style-name="DefaultParagraphFont" style:family="text">
      <style:text-properties fo:color="#000000"/>
    </style:style>
    <style:style style:name="T329" style:parent-style-name="DefaultParagraphFont" style:family="text">
      <style:text-properties fo:color="#00000A"/>
    </style:style>
    <style:style style:name="T330" style:parent-style-name="DefaultParagraphFont" style:family="text">
      <style:text-properties fo:color="#00000A"/>
    </style:style>
    <style:style style:name="T331" style:parent-style-name="DefaultParagraphFont" style:family="text">
      <style:text-properties fo:color="#00000A"/>
    </style:style>
    <style:style style:name="T332" style:parent-style-name="DefaultParagraphFont" style:family="text">
      <style:text-properties fo:color="#00000A"/>
    </style:style>
    <style:style style:name="T333" style:parent-style-name="DefaultParagraphFont" style:family="text">
      <style:text-properties fo:color="#000000"/>
    </style:style>
    <style:style style:name="T334" style:parent-style-name="DefaultParagraphFont" style:family="text">
      <style:text-properties fo:color="#00000A"/>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A"/>
    </style:style>
    <style:style style:name="T337" style:parent-style-name="DefaultParagraphFont" style:family="text">
      <style:text-properties fo:color="#00000A"/>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A"/>
    </style:style>
    <style:style style:name="T341" style:parent-style-name="DefaultParagraphFont" style:family="text">
      <style:text-properties fo:color="#00000A"/>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A"/>
    </style:style>
    <style:style style:name="T344" style:parent-style-name="DefaultParagraphFont" style:family="text">
      <style:text-properties fo:color="#00000A"/>
    </style:style>
    <style:style style:name="T345" style:parent-style-name="DefaultParagraphFont" style:family="text">
      <style:text-properties fo:color="#000000"/>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margin-left="0.75in" fo:text-indent="-0.25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margin-left="0.75in" fo:text-indent="-0.25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50%" fo:margin-left="0.75in">
        <style:tab-stops/>
      </style:paragraph-properties>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line-height="150%"/>
    </style:style>
    <style:style style:name="P369" style:parent-style-name="Normal" style:family="paragraph">
      <style:paragraph-properties>
        <style:tab-stops>
          <style:tab-stop style:type="right" style:position="6.0625in"/>
        </style:tab-stops>
      </style:paragraph-properties>
    </style:style>
    <style:style style:name="T370" style:parent-style-name="DefaultParagraphFont" style:family="text">
      <style:text-properties fo:text-transform="uppercase"/>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Normal" style:family="paragraph">
      <style:text-properties style:font-name="TimesLT" style:font-name-complex="TimesLT"/>
    </style:style>
    <style:style style:name="P376" style:parent-style-name="Normal" style:family="paragraph">
      <style:paragraph-properties fo:text-align="justify"/>
    </style:style>
    <style:style style:name="T377" style:parent-style-name="DefaultParagraphFont" style:family="text">
      <style:text-properties style:font-name="TimesLT" style:font-name-complex="TimesLT"/>
    </style:style>
    <style:style style:name="P378" style:parent-style-name="Normal" style:master-page-name="MPF1" style:family="paragraph">
      <style:paragraph-properties fo:break-before="page">
        <style:tab-stops>
          <style:tab-stop style:type="center" style:position="3.4625in"/>
          <style:tab-stop style:type="right" style:position="6.925in"/>
        </style:tab-stops>
      </style:paragraph-properties>
    </style:style>
  </office:automatic-styles>
  <office:body>
    <office:text text:use-soft-page-breaks="true">
      <text:p text:style-name="P1"/>
      <text:p text:style-name="P4"><text:span text:style-name="T5">P</text:span><text:span text:style-name="T6">rojektas</text:span></text:p>
      <text:p text:style-name="P7"/>
      <text:p text:style-name="P8"/>
      <text:p text:style-name="P9">LIETUVOS RESPUBLIKOS</text:p>
      <text:p text:style-name="P10">VALSTYBINIŲ SOCIALINIO DRAUDIMO NAŠLIŲ IR NAŠLAIČIŲ, MAITINTOJO NETEKIMO, IŠTARNAUTO LAIKO, VALSTYBINIŲ PENSIJŲ, KOMPENSACIJŲ UŽ YPATINGAS DARBO SĄLYGAS, RENTŲ, KOMPENSACINIŲ IŠMOKŲ, ŠALPOS, SLAUGOS IR PRIEŽIŪROS<text:s/>(PAGALBOS) IŠLAIDŲ TIKSLINIŲ KOMPENSACIJŲ KOMPENSAVIMO</text:p>
      <text:p text:style-name="P11">ĮSTATYMas</text:p>
      <text:p text:style-name="P12"/>
      <text:p text:style-name="P13"><text:span text:style-name="T14">    2022</text:span><text:span text:style-name="T15"><text:s/>m.<text:s/></text:span><text:span text:style-name="T16">        </text:span><text:span text:style-name="T17"><text:s/>d. Nr.<text:s/></text:span><text:span text:style-name="T18">     </text:span></text:p>
      <text:p text:style-name="P19">Vilnius</text:p>
      <text:p text:style-name="P20"/>
      <text:p text:style-name="P21"/>
      <text:p text:style-name="P22"/>
      <text:p text:style-name="P23"/>
      <text:p text:style-name="P24"><text:span text:style-name="T25">1</text:span><text:span text:style-name="T26"><text:s/></text:span><text:span text:style-name="T27">straipsnis.<text:s/></text:span><text:span text:style-name="T28">Įstatymo paskirtis ir taikymas<text:s/></text:span></text:p>
      <text:p text:style-name="P29"><text:span text:style-name="T30">1</text:span><text:span text:style-name="T31">. Šio įstatymo paskirtis – nustatyti socialinių išmokų, kurios buvo sumažintos pagal Lietuv</text:span><text:span text:style-name="T32">os Respublikos socialinių išmokų perskaičiavimo ir mokėjimo laikinąjį įstatymą (toliau – Laikinasis įstatymas), kompensavimą, nustatyti, kurie asmenys pagal šį įstatymą turi teisę gauti kompensuojamąją sumą</text:span>, nurodytą šio įstatymo 2 straipsnio 1 dalyje (toliau – kompensuojamoji suma),<text:span text:style-name="T33"><text:s/>ir nustatyti šios kompensuojamosios sumos<text:s/></text:span><text:span text:style-name="T34">skyrimo ir mokėjimo tvarką.</text:span></text:p>
      <text:p text:style-name="P35"><text:span text:style-name="T36">2</text:span><text:span text:style-name="T37">. Šis įstatymas taikomas asmenims, kuriems buvo sumažintos:</text:span></text:p>
      <text:p text:style-name="P38"><text:span text:style-name="T39">1</text:span><text:span text:style-name="T40">) valstybinės socialinio draudimo našlių (maitintojo netekimo) pensijos pagal Laikinojo į</text:span><text:span text:style-name="T41">statymo 4 straipsnio nuostatas;</text:span></text:p>
      <text:p text:style-name="P42"><text:span text:style-name="T43">2</text:span><text:span text:style-name="T44">) valstybinės socialinio draudimo našlaičių (maitintojo netekimo) pensijos pagal Laikinojo įstatymo 6 ir 7 straipsnių nuostatas;</text:span></text:p>
      <text:p text:style-name="P45"><text:span text:style-name="T46">3</text:span><text:span text:style-name="T47">) ištarnauto laiko pensijos pagal Laikinojo įstatymo 6, 7 ir 8 straipsnių nuostatas;</text:span></text:p>
      <text:p text:style-name="P48"><text:span text:style-name="T49">4</text:span><text:span text:style-name="T50">) kompensacijos už ypatingas darbo sąlygas pagal Laikinojo įstatymo 8 straipsnio nuostatas;</text:span></text:p>
      <text:p text:style-name="P51"><text:span text:style-name="T52">5</text:span><text:span text:style-name="T53">) Lietuvos Respublikos pirmojo ir antrojo laipsnių, nukentėjusiųjų asmenų, pareigūnų ir karių, teisėjų, mokslininkų valstybinės pensijos, valstybinės našl</text:span><text:span text:style-name="T54">ių ir našlaičių, nukentėjusiųjų asmenų valstybinės našlių ir našlaičių, pareigūnų ir karių valstybinės našlių ir našlaičių pensijos (toliau kartu – valstybinės pensijos) pagal Laikinojo įstatymo 4 straipsnio nuostatas;</text:span></text:p>
      <text:p text:style-name="P55"><text:span text:style-name="T56">6</text:span><text:span text:style-name="T57">) kompensacinės išmokos teatrų i</text:span><text:span text:style-name="T58">r koncertinių įstaigų kūrybiniams darbuotojams pagal Laikinojo įstatymo 5 straipsnio nuostatas;</text:span></text:p>
      <text:p text:style-name="P59"><text:span text:style-name="T60">7</text:span><text:span text:style-name="T61">) šalpos kompensacijos pagal Laikinojo įstatymo 4 ir 5 straipsnių nuostatas;</text:span></text:p>
      <text:p text:style-name="P62"><text:span text:style-name="T63">8</text:span><text:span text:style-name="T64">)slaugos ir priežiūros (pagalbos) išlaidų tikslinės kompensacijos pagal Laikinojo įstatymo 4 straipsnio nuostatas;<text:s/></text:span></text:p>
      <text:p text:style-name="P65"><text:span text:style-name="T66">9</text:span><text:span text:style-name="T67">) Lietuvos Respublikos Prezidento valstybinė renta pagal Laikinojo įstatymo 4 straipsnio nuostatas;</text:span></text:p>
      <text:p text:style-name="P68"><text:span text:style-name="T69">10</text:span><text:span text:style-name="T70">) valstybinė signataro renta<text:s/></text:span><text:span text:style-name="T71">pagal Laikinojo įstatymo 4 straipsnio nuostatas;</text:span></text:p>
      <text:p text:style-name="P72"><text:span text:style-name="T73">11</text:span><text:span text:style-name="T74">) rentos buvusiems sportininkams pagal Laikinojo įstatymo 4 ir 5 straipsnių nuostatas.<text:s/></text:span></text:p>
      <text:p text:style-name="P75"><text:span text:style-name="T76">3</text:span><text:span text:style-name="T77">. Šiame įstatyme vartojamos sąvokos suprantamos taip, kaip jos apibrėžtos Lietuvos Respublikos socialinio<text:s/></text:span><text:span text:style-name="T78">draudimo pensijų įstatyme, Lietuvos Respublikos šalpos pensijų įstatyme ir Lietuvos Respublikos tikslinių kompensacijų įstatyme.</text:span></text:p>
      <text:p text:style-name="P79"/>
      <text:p text:style-name="P80"/>
      <text:p text:style-name="P81"><text:span text:style-name="T82">2</text:span><text:span text:style-name="T83"><text:s/>straipsnis.<text:s/></text:span><text:span text:style-name="T84">Kompensavimo dydžiai ir terminai</text:span><text:span text:style-name="T85"><text:s/></text:span></text:p>
      <text:p text:style-name="P86"><text:span text:style-name="T87">1</text:span><text:span text:style-name="T88">.</text:span><text:span text:style-name="T89"><text:s/>Šio įstatymo 1 straipsnio 2 dalies 1–4 ir 6–11 punktuose nurodyt</text:span><text:span text:style-name="T90">ų išmokų kompensuojamoji suma yra lygi asmeniui paskirtos atitinkamos išmokos ir šios išmokos, perskaičiuotos pagal Laikinojo įstatymo nuostatas,<text:s/></text:span><text:span text:style-name="T91">skirtumo 90-čiai<text:s/></text:span><text:span text:style-name="T92">procentų. Šio įstatymo 1 straipsnio 2 dalies 5 punkte nurodytų išmokų<text:s/></text:span><text:span text:style-name="T93">kompensuojamoji suma yr</text:span><text:span text:style-name="T94">a lygi asmeniui paskirtos ir Laikinojo įstatymo galiojimo laikotarpiu apribotos valstybinės pensijos (pareigūnų ir karių valstybinės pensijos kartu su mokėtu priedu už tarnybą) pagal Lietuvos Respublikos valstybinių<text:s/></text:span><text:soft-page-break/><text:span text:style-name="T95">pensijų įstatymo 3 straipsnio 3 dalį ir<text:s/></text:span><text:span text:style-name="T96">valstybinės pensijos, perskaičiuotos pagal<text:s/></text:span><text:span text:style-name="T97">Laikinojo įstatymo 4 straipsnio nuostatas, skirtumo 90-čiai<text:s/></text:span><text:span text:style-name="T98">procentų.</text:span><text:span text:style-name="T99"><text:s/></text:span></text:p>
      <text:p text:style-name="P100"><text:span text:style-name="T101">2</text:span><text:span text:style-name="T102">. Kompensuojamoji suma, išskyrus atvejus, nurodytus šio įstatymo 3 straipsnio 4 –5 dalyse, išmokama tokiomis dalimis ir terminais:</text:span></text:p>
      <text:p text:style-name="P103"><text:span text:style-name="T104">1</text:span><text:span text:style-name="T105">)<text:s/></text:span><text:span text:style-name="T106">10 procentų skirtumo, nurodyto šio straipsnio 1 dalyje, – 2023 m. rugpjūčio mėnesį;</text:span></text:p>
      <text:p text:style-name="P107"><text:span text:style-name="T108">2</text:span><text:span text:style-name="T109">) 20 procentų skirtumo, nurodyto šio straipsnio 1 dalyje, – 2024 m. rugpjūčio mėnesį;</text:span></text:p>
      <text:p text:style-name="P110"><text:span text:style-name="T111">3</text:span><text:span text:style-name="T112">) 30 procentų skirtumo, nurodyto šio straipsnio 1 dalyje, – 2025 m. rugpjūči</text:span><text:span text:style-name="T113">o mėnesį;</text:span></text:p>
      <text:p text:style-name="P114"><text:span text:style-name="T115">4</text:span><text:span text:style-name="T116">) 30 procentų skirtumo, nurodyto šio straipsnio 1 dalyje, – 2026 m. rugpjūčio mėnesį.</text:span></text:p>
      <text:p text:style-name="P117"/>
      <text:p text:style-name="P118"><text:span text:style-name="T119">3</text:span><text:span text:style-name="T120"><text:s/>straipsnis.<text:s/></text:span><text:span text:style-name="T121">Kompensavimo tvarka<text:s/></text:span></text:p>
      <text:p text:style-name="P122"><text:span text:style-name="T123">1</text:span><text:span text:style-name="T124">. Valstybinio socialinio draudimo fondo administravimo įstaigos</text:span><text:span text:style-name="T125"><text:s/>išmoka išmokų, nurodytų šio įstatymo 1 str</text:span><text:span text:style-name="T126">aipsnio 2 dalies 1–4 punktuose, taip pat nukentėjusiųjų asmenų valstybinių pensijų, nukentėjusiųjų asmenų valstybinių našlių ir našlaičių pensijų, pirmojo ir antrojo laipsnių valstybinių pensijų, valstybinių našlių ir našlaičių (maitintojo netekimo) pensij</text:span><text:span text:style-name="T127">ų, mokslininkų valstybinių pensijų</text:span><text:span text:style-name="T128"><text:s/>kompensuojamąją sumą. Kompensuojamoji suma išmokama vadovaujantis Lietuvos Respublikos apdraustųjų valstybiniu socialiniu draudimu ir valstybinio socialinio draudimo išmokų gavėjų registro duomenimis (asmens, kuriam Laiki</text:span><text:span text:style-name="T129">nojo įstatymo galiojimo metu<text:s/></text:span><text:soft-page-break/><text:span text:style-name="T130">buvo paskirta ir mokėta išmoka, nurodyta šioje dalyje, vardas, pavardė, asmens kodas (jei asmuo jo neturi – gimimo data), šioje dalyje nurodytų išmokų paskyrimo data, paskirtos išmokos dydis, išmokos, perskaičiuotos pagal Laiki</text:span><text:span text:style-name="T131">nojo įstatymo nuostatas, dydis, laikotarpis, kurio metu buvo mokėta išmoka, perskaičiuotos išmokos pagal Laikinojo įstatymo nuostatas dydis, duomenys apie pensijas ar pensinio pobūdžio išmokas, kurias moka Valstybinio socialinio draudimo fondo administravi</text:span><text:span text:style-name="T132">mo įstaigos (išmokos rūšies pavadinimas ir duomuo, kad išmoka yra mokama), įskaitant ir jų mokėjimo būdą). Valstybinio socialinio draudimo fondo administravimo įstaigos</text:span><text:span text:style-name="T133"><text:s/></text:span><text:span text:style-name="T134">apskaičiuoja ir išmoka kompensuojamąją sumą šio įstatymo 2 straipsnio 2 dalyje nustatyt</text:span><text:span text:style-name="T135">omis dalimis ir terminais, nereikalaudamos asmenų, kurie pagal šį įstatymą turi teisę gauti kompensuojamąją sumą, prašymų, išskyrus šio straipsnio 4 dalyje nurodytus atvejus.<text:s/></text:span></text:p>
      <text:p text:style-name="P136"><text:span text:style-name="T137">2</text:span><text:span text:style-name="T138">. Teisėjų valstybinių pensijų ir šio<text:s/></text:span><text:span text:style-name="T139">įstatymo 1 straipsnio 2 dalies<text:s/></text:span><text:span text:style-name="T140">8–10 pu</text:span><text:span text:style-name="T141">nktuose nurodytų išmokų kompensuojamąją sumą apskaičiuoja ir<text:s/></text:span><text:span text:style-name="T142">šio įstatymo 2 straipsnio 2 dalyje<text:s/></text:span><text:span text:style-name="T143">nustatytomis dalimis ir terminais</text:span><text:span text:style-name="T144"><text:s/></text:span><text:span text:style-name="T145">išmoka</text:span><text:span text:style-name="T146"><text:s/></text:span><text:span text:style-name="T147">šių išmokų mokėjimą administruojančios įstaigos. Šios įstaigos vadovaujasi savo turimais atitinkamų išmokų gavėjų duome</text:span><text:span text:style-name="T148">nimis (asmens, kuriam Laikinojo įstatymo galiojimo metu buvo paskirta ir mokėta išmoka, nurodyta šioje dalyje, vardas, pavardė, asmens kodas (jei asmuo jo neturi – gimimo data), šioje dalyje nurodytų išmokų paskyrimo data, paskirtos išmokos dydis, išmokos,</text:span><text:span text:style-name="T149"><text:s/>perskaičiuotos pagal Laikinojo įstatymo nuostatas, dydis,<text:s/></text:span><text:soft-page-break/><text:span text:style-name="T150">laikotarpis, kurio metu buvo mokėta išmoka, perskaičiuotos išmokos pagal Laikinojo įstatymo nuostatas dydis, duomenys apie šių išmokų mokėjimą šio įstatymo galiojimo metu (išmokos rūšies pavadinima</text:span><text:span text:style-name="T151">s ir duomuo, kad išmoka yra mokama), įskaitant ir jų mokėjimo būdą, kitų šio įstatymo<text:s/></text:span><text:span text:style-name="T152">1 straipsnio 2 dalies<text:s/></text:span><text:span text:style-name="T153">8 punkte nurodytos išmokos mokėjimą administravusių įstaigų apskaičiuota kompensuojamoji suma). Jeigu išmokos, nurodytos šio įstatymo<text:s/></text:span><text:span text:style-name="T154">1 straipsnio 2</text:span><text:span text:style-name="T155"><text:s/>dalies 8</text:span><text:span text:style-name="T156"><text:s/>punkte, kompensuojamąją sumą turi apskaičiuoti ir (ar) išmokėti kita savivaldybės administracija (ne Laikinojo įstatymo galiojimo metu šią išmoką administravusi savivaldybės administracija) arba jeigu pasikeičia išmokos, nurodytos šio įstatymo<text:s/></text:span><text:span text:style-name="T157">1<text:s/></text:span><text:span text:style-name="T158">straipsnio 2 dalies 8</text:span><text:span text:style-name="T159"><text:s/>punkte, administruojanti savivaldybės administracija šio įstatymo galiojimo metu, apskaičiuojant ir išmokant išmokas, vadovaujamasi ir kitų savivaldybių administracijų raštu pateiktais atitinkamų išmokų gavėjų duomenimis. Išmokų mokėj</text:span><text:span text:style-name="T160">imą administruojančios įstaigos nereikalauja asmenų, kurie pagal šį įstatymą turi teisę gauti kompensuojamąją sumą, prašymų, išskyrus šio straipsnio 5 dalyje nurodytus atvejus.<text:s/></text:span></text:p>
      <text:p text:style-name="P161"><text:span text:style-name="T162">3</text:span><text:span text:style-name="T163">.<text:s/></text:span><text:span text:style-name="T164">Laikinojo įstatymo galiojimo laikotarpiu<text:s/></text:span><text:span text:style-name="T165">pareigūnų ir karių valstybinių</text:span><text:span text:style-name="T166"><text:s/>pensijų, pareigūnų ir karių valstybinių našlių ir našlaičių pensijų, išmokų, nurodytų šio<text:s/></text:span><text:span text:style-name="T167">įstatymo 1 straipsnio 2 dalies<text:s/></text:span><text:span text:style-name="T168">6, 7 ir 11 punktuose, kompensuojamąją sumą apskaičiuoja atitinkamų pensijų ir išmokų<text:s/></text:span><text:span text:style-name="T169">mokėjimą administravusios įstaigos. Jos<text:s/></text:span><text:span text:style-name="T170">vadovaujasi savo turimais (tais atvejais, kai išmoką, nurodytą šio<text:s/></text:span><text:soft-page-break/><text:span text:style-name="T171">įstatymo<text:s/></text:span><text:span text:style-name="T172">1 straipsnio 2 dalies<text:s/></text:span><text:span text:style-name="T173">7 punkte, Laikinojo įstatymo galiojimo metu administravo ne viena savivaldybės administracija, – ir kitų savivaldybių administracijų</text:span><text:s/><text:span text:style-name="T174">raštu pateiktais) atitink</text:span><text:span text:style-name="T175">amų išmokų gavėjų duomenimis (asmens, kuriam Laikinojo įstatymo galiojimo metu buvo paskirta ir mokėta išmoka, nurodyta šioje dalyje, vardas, pavardė, asmens kodas (jei asmuo jo neturi – gimimo data), šioje dalyje nurodytų išmokų paskyrimo data, paskirtos<text:s/></text:span><text:span text:style-name="T176">išmokos dydis, išmokos, perskaičiuotos pagal Laikinojo įstatymo nuostatas, dydis, laikotarpis, kurio metu buvo mokėta išmoka, perskaičiuotos išmokos pagal Laikinojo įstatymo nuostatas dydis, duomenys apie šių išmokų mokėjimą šio įstatymo galiojimo metu (iš</text:span><text:span text:style-name="T177">mokos rūšies pavadinimas ir duomuo, kad išmoka yra mokama)</text:span><text:span text:style-name="T178">)</text:span><text:span text:style-name="T179">. Atitinkamų pensijų ir išmokų mokėjimą administravusios įstaigos nereikalauja asmenų, kurie pagal šį įstatymą turi teisę gauti kompensuojamąją sumą, prašymų. Atitinkamų pensijų ir išmokų mokėjimą<text:s/></text:span><text:span text:style-name="T180">administravusios įstaigos<text:s/></text:span><text:span text:style-name="T181">i</text:span><text:span text:style-name="T182">ki<text:s/></text:span><text:span text:style-name="T183">atitinkamų metų rugpjūčio 1 d.<text:s/></text:span><text:span text:style-name="T184">pateikia<text:s/></text:span><text:span text:style-name="T185">Valstybinio socialinio draudimo fondo administravimo įstaigoms</text:span><text:span text:style-name="T186"><text:s/>šiuos duomenis: asmens, kuriam apskaičiuota kompensuojamoji suma, vardą, pavardę, asmens kodą,<text:s/></text:span><text:span text:style-name="T187">pagal šio įstatymo 2 straips</text:span><text:span text:style-name="T188">nio 2 dalį</text:span><text:span text:style-name="T189"><text:s/></text:span><text:span text:style-name="T190">mokėtiną kompensuojamąją sumą. Šią sumą</text:span><text:span text:style-name="T191"><text:s/></text:span><text:span text:style-name="T192">Valstybinio socialinio draudimo fondo administravimo įstaigos išmoka<text:s/></text:span><text:span text:style-name="T193">šio įstatymo 2 straipsnio 2 dalyje nustatytu terminu,</text:span><text:span text:style-name="T194"><text:s/>nereikalaudamos asmens, kurie pagal šį įstatymą turi teisę gauti kompensuojamąją s</text:span><text:span text:style-name="T195">umą, prašymo, išskyrus šio straipsnio 4 dalyje nurodytus atvejus.<text:s/></text:span></text:p>
      <text:p text:style-name="P196"><text:span text:style-name="T197">4</text:span><text:span text:style-name="T198">. Asmenims, kurie pagal šį įstatymą turi teisę gauti<text:s/></text:span><text:span text:style-name="T199">išmokų, nurodytų šio įstatymo 1 straipsnio 2 dalies 1–4, 6–7 ir 11 punktuose, nukentėjusiųjų asmenų valstybinių pensijų, nukentėjus</text:span><text:span text:style-name="T200">iųjų asmenų valstybinių našlių ir našlaičių pensijų, pirmojo ir antrojo laipsnių valstybinių pensijų, valstybinių našlių ir našlaičių (maitintojo netekimo) pensijų, mokslininkų valstybinių pensijų, pareigūnų ir karių valstybinių pensijų,</text:span><text:span text:style-name="T201"><text:s/>pareigūnų ir karių</text:span><text:span text:style-name="T202"><text:s/>valstybinių našlių ir našlaičių pensijų kompensuojamąją sumą, tačiau kuriems atitinkamos išmokos mokėjimas buvo nutrauktas (sustabdytas ar pasibaigęs išmokų mokėjimo laikotarpis) ir Valstybinio socialinio draudimo fondo administravimo įstaiga jiems nemoka</text:span><text:span text:style-name="T203"><text:s/>jokios kitos pensijos ar pensinio pobūdžio išmokos, kompensuojamoji suma išmokama, jeigu šie asmenys ne vėliau kaip iki 2023 m. spalio 31 d. Valstybinio socialinio draudimo fondo administravimo įstaigai pateikia Valstybinio socialinio draudimo fondo valdy</text:span><text:span text:style-name="T204">bos prie Socialinės apsaugos ir darbo ministerijos direktoriaus patvirtintos formos prašymą dėl kompensuojamosios sumos išmokėjimo (toliau – prašymas). Šioje dalyje nurodytiems asmenims, kurie prašymą pateikė ir patvirtino savo tapatybę 2020 metais</text:span><text:span text:style-name="T205">, pakart</text:span><text:span text:style-name="T206">otinai prašymo 2023 metais teikti nereikia ir</text:span><text:span text:style-name="T207"><text:s/></text:span><text:span text:style-name="T208">Valstybinio socialinio draudimo fondo administravimo įstaiga šiems asmenims kompensuojamąją sumą apskaičiuoja ir išmoka vadovaudamasi šio įstatymo 2 straipsnio <text:s/>2 dalimi. Pagal prašymus, pateiktus iki 2023 m. s</text:span><text:span text:style-name="T209">palio 31 d., Valstybinio socialinio draudimo fondo administravimo įstaiga apskaičiuoja ir (ar) išmoka<text:s/></text:span><text:soft-page-break/><text:span text:style-name="T210">asmeniui priklausančią kompensuojamąją sumą iki 2023 m. gruodžio 31 d</text:span><text:span text:style-name="T211">., o likusią kompensuojamąją sumą išmoka 2 straipsnio 2 dalies 2-4 punktuose nurodyto</text:span><text:span text:style-name="T212">mis dalimis ir terminais.<text:s/></text:span><text:span text:style-name="T213">Jeigu Laikinojo įstatymo galiojimo laikotarpiu šioje dalyje nurodytų išmokų mokėjimo administravimą vykdė ne Valstybinio socialinio draudimo fondo administravimo įstaigos, jų kompensuojamąją sumą apskaičiuoja<text:s/></text:span><text:span text:style-name="T214">Laikinojo įstatymo ga</text:span><text:span text:style-name="T215">liojimo laikotarpiu šių išmokų mokėjimą administravusios įstaigos šio straipsnio 3 dalyje nustatyta tvarka ir terminais, o jas išmoka<text:s/></text:span><text:span text:style-name="T216">Valstybinio socialinio draudimo fondo administravimo įstaigos šioje dalyje nustatyta tvarka ir terminais.</text:span></text:p>
      <text:p text:style-name="P217"><text:span text:style-name="T218">5</text:span><text:span text:style-name="T219">. Asmenims, kurie pagal šį įstatymą turi teisę gauti teisėjų valstybinių pensijų, išmokų, nurodytų šio<text:s/></text:span><text:span text:style-name="T220">įstatymo 1 straipsnio 2 dalies<text:s/></text:span><text:span text:style-name="T221">8 – 10 punktuose, kompensuojamąją sumą, tačiau kuriems atitinkamos išmokos mokėjimas yra nutrauktas (sustabdytas ar pasiba</text:span><text:span text:style-name="T222">igęs išmokų mokėjimo laikotarpis), kompensuojamoji suma išmokama, jeigu jie ne vėliau kaip<text:s/></text:span>2023 m<text:span text:style-name="T223">. spalio 31 d. atitinkamos išmokos mokėjimą administruojančiai įstaigai pateikė prašymą dėl kompensuojamosios sumos išmokėjimo. Šioje dalyje nurodytiems asmeni</text:span><text:span text:style-name="T224">ms, kurie prašymą dėl kompensuojamosios sumos išmokėjimo pateikė<text:s/></text:span><text:span text:style-name="T225">2020 m.</text:span><text:span text:style-name="T226">, pakartotinai prašymo<text:s/></text:span><text:span text:style-name="T227">dėl kompensuojamosios sumos išmokėjimo<text:s/></text:span><text:span text:style-name="T228">teikti nereikia ir</text:span><text:span text:style-name="T229"><text:s/>išmokos mokėjimą administruojanti įstaiga šiems asmenims kompensuojamąją sumą apskaičiuoja ir išmoka ši</text:span><text:span text:style-name="T230">o įstatymo 2 straipsnio <text:s/>2<text:s/></text:span><text:soft-page-break/><text:span text:style-name="T231">dalyje nurodytomis dalimis ir terminais.</text:span><text:span text:style-name="T232"><text:s/></text:span><text:span text:style-name="T233">Pagal prašymus dėl kompensuojamosios sumos išmokėjimo, pateiktus iki 2023 m. spalio 31 d., išmokos mokėjimą administruojanti įstaiga apskaičiuoja ir išmoka asmeniui priklausančią kompensuo</text:span><text:span text:style-name="T234">jamąją sumą iki<text:s/></text:span><text:span text:style-name="T235">2023 m. gruodžio 31 d., o vėliau pagal 2 straipsnio 2 dalies 2<text:s/></text:span><text:span text:style-name="T236">–<text:s/></text:span><text:span text:style-name="T237">4 punktuose nurodytas dalis ir terminus.</text:span></text:p>
      <text:p text:style-name="P238"><text:span text:style-name="T239">6</text:span><text:span text:style-name="T240">. Asmenys prašymus išmokėti kompensuojamąją sumą<text:s/></text:span><text:span text:style-name="T241">pateikia atvykę į išmokos mokėjimą administruojančią įstaigą</text:span><text:span text:style-name="T242"><text:s/></text:span><text:span text:style-name="T243">arba registruotu<text:s/></text:span><text:span text:style-name="T244">laišku, arba elektroninių ryšių priemonėmis,</text:span><text:s/><text:span text:style-name="T245">pasirašydami siunčiamą prašymą saugiu elektroniniu parašu, sukurtu saugia parašo formavimo įranga ir patvirtintu galiojančiu kvalifikuotu sertifikatu<text:s/></text:span>(toliau – kvalifikuotas elektroninis parašas)<text:span text:style-name="T246">. Valstybinio so</text:span><text:span text:style-name="T247">cialinio draudimo fondo administravimo įstaigai prašymas taip pat gali būti pateikiamas per Elektroninę gyventojų aptarnavimo sistemą, o savivaldybių administracijoms ‒ per <text:s/>Socialinės paramos šeimai informacinę sistemą.<text:s/></text:span></text:p>
      <text:p text:style-name="P248"><text:span text:style-name="T249">7</text:span><text:span text:style-name="T250">.</text:span><text:span text:style-name="T251"><text:s/></text:span><text:span text:style-name="T252">Kartu su prašymu asmuo turi</text:span><text:span text:style-name="T253"><text:s/>pateikti asmens tapatybę patvirtinantį dokumentą ar patvirtintą jo kopiją. Prašymą teikiant tiesiogiai atvykus į išmokos mokėjimą administruojančią įstaigą, pateikiamas asmens tapatybę patvirtinantis dokumentas, kuris, įsitikinus asmens tapatybe, grąžinam</text:span><text:span text:style-name="T254">as jį pateikusiam asmeniui (dokumento kopija nedaroma). Prašymą teikiant paštu, teikiama asmens tapatybę patvirtinančio dokumento patvirtinta kopija. Prašymą<text:s/></text:span><text:span text:style-name="T255">teikiant šio<text:s/></text:span><text:soft-page-break/><text:span text:style-name="T256">straipsnio 7 dalyje paminėtomis<text:s/></text:span><text:span text:style-name="T257">elektroninių ryšių priemonėmis, asmens tapatybę patvi</text:span><text:span text:style-name="T258">rtinančio dokumento patvirtinta kopija neteikiama.</text:span></text:p>
      <text:p text:style-name="P259">8. Dokumentų kopijos, pateiktos kartu su elektroninių ryšių priemonėmis pateiktu prašymu išmokėti kompensuojamąją sumą, taip pat turi būti patvirtintos kvalifikuotu elektroniniu parašu. Reikalavimas kvalifikuotu elektroniniu parašu pasirašyti prašymą dėl kompensuojamosios sumos išmokėjimo ir patvirtinti kartu su juo teikiamus dokumentus netaikomos prašymą dėl kompensuojamosios sumos išmokėjimo teikiant<text:s/><text:span text:style-name="T260">Valstybinio socialinio draudimo fondo administravim</text:span><text:span text:style-name="T261">o įstaigoms<text:s/></text:span>Elektroninės gyventojų aptarnavimo sistemos priemonėmis, o <text:s/>savivaldybių administracijoms –<text:s/><text:span text:style-name="T262">Socialinės paramos šeimai informacinės sistemos priemonėmis</text:span>.<text:s/></text:p>
      <text:p text:style-name="P263"><text:span text:style-name="T264">9</text:span><text:span text:style-name="T265">.<text:s/></text:span><text:span text:style-name="T266">Kompensuojamoji suma asmeniui išmokama ir pristatoma tokia pačia tvarka, kuria jam<text:s/></text:span><text:span text:style-name="T267">yra (buvo) išmokama (-os) ir pristatoma (-os) išmoka (-os),</text:span><text:span text:style-name="T268"><text:s/>nurodyta (-os) šio įstatymo 1 straipsnio 2 dalyje, dėl kurios (-ių) asmeniui išmokama kompensuojamoji suma.<text:s/></text:span></text:p>
      <text:p text:style-name="P269"/>
      <text:p text:style-name="P270"><text:span text:style-name="T271">4</text:span><text:span text:style-name="T272"><text:s/>straipsnis.<text:s/></text:span><text:span text:style-name="T273">Kompensuojamosios sumos<text:s/></text:span><text:span text:style-name="T274">ir kitų asmeniui priklausančių išmokų ar k</text:span><text:span text:style-name="T275">ompensacijų santykis<text:s/></text:span></text:p>
      <text:p text:style-name="P276"><text:span text:style-name="T277">Pagal šį įstatymą išmokama kompensuojamoji suma neturi įtakos kitoms asmeniui pagal įstatymus priklausančioms kas mėnesį mokamoms išmokoms, taip pat skiriamai piniginei socialinei paramai, apmokėjimui už socialines paslaugas.</text:span></text:p>
      <text:p text:style-name="P278"/>
      <text:p text:style-name="P279"><text:span text:style-name="T280">5</text:span><text:span text:style-name="T281"><text:s/>straipsnis.<text:s/></text:span><text:span text:style-name="T282">Valstybinio socialinio draudimo fondo administravimo įstaigų, valstybinių pensijų, kompensacinių išmokų, šalpos kompensacijų, tikslinių kompensacijų, Prezidento rentos, signataro rentos, sportininkų rentų skyrimą ir (ar) mokėjimą administruo</text:span><text:span text:style-name="T283">jančių (administravusių) įstaigų sprendimų</text:span><text:span text:style-name="T284"><text:s/></text:span><text:span text:style-name="T285">apskundimas<text:s/></text:span></text:p>
      <text:p text:style-name="P286"><text:span text:style-name="T287">Valstybinio socialinio draudimo fondo administravimo įstaigų ir išmokų, nurodytų šio<text:s/></text:span><text:span text:style-name="T288">įstatymo 1 straipsnio 2 dalies<text:s/></text:span><text:span text:style-name="T289">5 – 11 punktuose, skyrimą ir (ar) mokėjimą administruojančių (administravusių) įst</text:span><text:span text:style-name="T290">aigų sprendimai dėl kompensuojamosios sumos apskaičiavimo ir (ar) mokėjimo per vieną mėnesį nuo tos dienos, kurią asmuo sužinojo ar turėjo sužinoti apie skundžiamo sprendimo priėmimą, gali būti skundžiami teismui Lietuvos Respublikos administracinių bylų t</text:span><text:span text:style-name="T291">eisenos įstatymo nustatyta tvarka.<text:s/></text:span></text:p>
      <text:p text:style-name="P292"/>
      <text:p text:style-name="P293"><text:span text:style-name="T294">6</text:span><text:span text:style-name="T295"><text:s/>straipsnis</text:span><text:span text:style-name="T296">.<text:s/></text:span><text:span text:style-name="T297">Kompensavimo finansavimo šaltinis ir kompensuojamųjų sumų administravimo lėšos</text:span></text:p>
      <text:p text:style-name="P298"><text:span text:style-name="T299">1</text:span><text:span text:style-name="T300">. Išmokos, nurodytos šio<text:s/></text:span><text:span text:style-name="T301">įstatymo 1 straipsnio 2 dalies<text:s/></text:span><text:span text:style-name="T302">1 – 4 punktuose,</text:span><text:span text:style-name="T303"><text:s/></text:span><text:span text:style-name="T304">kompensuojamos iš Valstybinio socialinio<text:s/></text:span><text:span text:style-name="T305">draudimo fondo biudžetui skiriamų Lietuvos Respublikos valstybės biudžeto asignavimų.</text:span></text:p>
      <text:p text:style-name="P306"><text:span text:style-name="T307">2</text:span><text:span text:style-name="T308">. Išmokos, nurodytos šio<text:s/></text:span><text:span text:style-name="T309">įstatymo 1 straipsnio 2 dalies<text:s/></text:span><text:span text:style-name="T310">5 – 11 punktuose,<text:s/></text:span><text:span text:style-name="T311">k</text:span><text:span text:style-name="T312">ompensuojamos iš valstybės biudžeto lėšų.<text:s/></text:span></text:p>
      <text:p text:style-name="P313"><text:span text:style-name="T314">3</text:span><text:span text:style-name="T315">.</text:span><text:span text:style-name="T316"><text:s/>Valstybinio socialinio draudimo<text:s/></text:span>fondo<text:span text:style-name="T317"><text:s/>ad</text:span><text:span text:style-name="T318">ministravimo įstaigų<text:s/></text:span><text:span text:style-name="T319">pagal 2 straipsnio 2 dalį</text:span><text:span text:style-name="T320"><text:s/>patiriamos kompensuojamųjų sumų išmokėjimo sąnaudos, išskyrus sąnaudas, nurodytas šio straipsnio 4 dalyje, kompensuojamos pagal Lietuvos Respublikos valstybinio socialinio draudimo fondo biudžeto<text:s/></text:span><text:span text:style-name="T321">atitinkamų<text:s/></text:span><text:span text:style-name="T322">me</text:span><text:span text:style-name="T323">tų rodiklių patvirtinimo įstatyme nustatytą procentinį dydį išmokų iš valstybės biudžeto sąnaudoms kompensuoti iš Lietuvos Respublikos socialinės apsaugos ir darbo ministerijai skirtų valstybės biudžeto asignavimų.<text:s/></text:span></text:p>
      <text:p text:style-name="P324"><text:span text:style-name="T325">4</text:span><text:span text:style-name="T326">. Valstybinio socialinio draudimo<text:s/></text:span>fondo<text:span text:style-name="T327"><text:s/>administravimo įstaigų<text:s/></text:span><text:span text:style-name="T328">pagal 2 straipsnio 2 dalį<text:s/></text:span><text:span text:style-name="T329">patiriamoms kompensuojamųjų sumų išmokėjimo sąnaudoms, susidariusioms Valstybinio socialinio draudimo<text:s/></text:span>fondo<text:span text:style-name="T330"><text:s/>administravimo įstaigoms išmokant savivaldybių administracijų apskaičiuotas kompensuojamąsias<text:s/></text:span><text:span text:style-name="T331">sumas, kompensuoti skiriama 50 procentų Valstybinio<text:s/></text:span><text:soft-page-break/><text:span text:style-name="T332">socialinio draudimo fondo biudžeto<text:s/></text:span><text:span text:style-name="T333">atitinkamų<text:s/></text:span><text:span text:style-name="T334">metų rodiklių patvirtinimo įstatyme nustatyto procentinio dydžio išmokų iš valstybės biudžeto sąnaudoms kompensuoti.</text:span></text:p>
      <text:p text:style-name="P335"><text:span text:style-name="T336">5</text:span><text:span text:style-name="T337">. Savivaldybių administracijų<text:s/></text:span><text:span text:style-name="T338">pagal<text:s/></text:span><text:span text:style-name="T339">2 straipsnio 2 dalį</text:span><text:span text:style-name="T340"><text:s/>patiriamoms kompensuojamųjų sumų išmokėjimo sąnaudoms, išskyrus sąnaudas, nurodytas šio straipsnio 6 dalyje, kompensuoti skiriama 1,4 procento kompensuojamosioms sumoms mokėti skirtų valstybės biudžeto lėšų iš Socialinės apsaugos ir dar</text:span><text:span text:style-name="T341">bo ministerijai skirtų valstybės biudžeto asignavimų.</text:span></text:p>
      <text:p text:style-name="P342"><text:span text:style-name="T343">6</text:span><text:span text:style-name="T344">. Savivaldybių administracijų<text:s/></text:span><text:span text:style-name="T345">pagal 2 straipsnio 2 dalį<text:s/></text:span><text:span text:style-name="T346">patiriamoms kompensuojamųjų sumų išmokėjimo sąnaudoms, susidariusioms, kai savivaldybių administracijos apskaičiuoja kompensuojamąsias sumas,</text:span><text:span text:style-name="T347"><text:s/>bet jas išmoka Valstybinio socialinio draudimo<text:s/></text:span>fondo<text:span text:style-name="T348"><text:s/>administravimo įstaigos, kompensuoti savivaldybių administracijoms skiriama 0,7 procento kompensuojamosioms sumoms mokėti skirtų valstybės biudžeto lėšų.</text:span></text:p>
      <text:p text:style-name="P349"/>
      <text:p text:style-name="P350"><text:span text:style-name="T351">7</text:span><text:span text:style-name="T352"><text:tab/>straipsnis.<text:s/></text:span><text:span text:style-name="T353">Įstatymo įsigaliojimas ir įgyvendinimas<text:s/></text:span></text:p>
      <text:p text:style-name="P354">1.<text:tab/>Šis įstatymas, išskyrus šio straipsnio<text:s/><text:span text:style-name="T355">2 dal</text:span>į, įsigalioja 2023 m. liepos 1 d.</text:p>
      <text:p text:style-name="P356"><text:span text:style-name="T357">2</text:span><text:span text:style-name="T358">.</text:span><text:span text:style-name="T359"><text:tab/></text:span><text:span text:style-name="T360">Lietuvos Respublikos Vyriausybė ir (ar) jos įgaliota institucija iki 202</text:span><text:span text:style-name="T361">3</text:span><text:span text:style-name="T362"><text:s/>m. birželio <text:s text:c="2"/>31 d. priima šio įstatymo įgyvendin</text:span><text:span text:style-name="T363">amuosius teisės aktus.</text:span></text:p>
      <text:p text:style-name="P364"/>
      <text:p text:style-name="P365"/>
      <text:p text:style-name="P366"><text:span text:style-name="T367">Skelbiu šį Lietuvos Respublikos Seimo priimtą įstatymą.</text:span></text:p>
      <text:p text:style-name="P368"/>
      <text:p text:style-name="P369"><text:span text:style-name="T370">R</text:span>espublikos<text:span text:style-name="T371"><text:s/>P</text:span>rezidentas<text:span text:style-name="T372"><text:tab/></text:span></text:p>
      <text:p text:style-name="P373"/>
      <text:p text:style-name="P374"/>
      <text:p text:style-name="P375">Teikia:</text:p>
      <text:p text:style-name="P376"><text:span text:style-name="T377">Seimo nariai</text:span></text:p>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9"/>
      </style:header>
      <style:footer>
        <text:p text:style-name="P380"/>
      </style:footer>
    </style:master-page>
    <style:master-page style:next-style-name="MP1" style:name="MPF1" style:page-layout-name="PL1">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ŪDYTĖ Rasa</meta:initial-creator>
    <dc:creator>adlibuser</dc:creator>
    <meta:creation-date>2022-10-28T05:47:00Z</meta:creation-date>
    <dc:date>2022-10-28T05:47:00Z</dc:date>
    <meta:template xlink:href="Normal.dotm" xlink:type="simple"/>
    <meta:editing-cycles>2</meta:editing-cycles>
    <meta:editing-duration>PT0S</meta:editing-duration>
    <meta:document-statistic meta:page-count="16" meta:paragraph-count="64" meta:word-count="2268" meta:character-count="18375" meta:row-count="252" meta:non-whitespace-character-count="16171"/>
  </office:meta>
</office:document-meta>
</file>