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  <style:text-properties style:font-size-complex="12pt" fo:background-color="#FFFFFF" style:language-asian="lt" style:country-asian="LT"/>
    </style:style>
    <style:style style:name="P18" style:parent-style-name="Normal" style:family="paragraph">
      <style:paragraph-properties fo:text-indent="0.375in"/>
    </style:style>
    <style:style style:name="T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22" style:parent-style-name="Normal" style:family="paragraph">
      <style:paragraph-properties fo:text-indent="0.37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margin-right="-0.0347in" fo:text-indent="0.3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347in" fo:text-indent="0.375in"/>
    </style:style>
    <style:style style:name="P31" style:parent-style-name="Normal" style:family="paragraph">
      <style:paragraph-properties fo:text-align="justify" fo:margin-right="-0.0347in" fo:text-indent="0.37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-0.0347in" fo:text-indent="0.37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0347in" fo:text-indent="0.37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-0.0347in" fo:text-indent="0.375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right="-0.0347in" fo:text-indent="0.375in"/>
    </style:style>
    <style:style style:name="P40" style:parent-style-name="Normal" style:family="paragraph">
      <style:paragraph-properties fo:text-indent="0.3958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ĖS TARNYBOS ĮSTATYMO NR.<text:s/></text:span><text:span text:style-name="T8">VIII-1316</text:span><text:span text:style-name="T9"><text:s/>9 STRAIPSNIO PAKEITIMO</text:span></text:p>
      <text:p text:style-name="P10"><text:span text:style-name="T11">ĮSTATYMAS</text:span><text:span text:style-name="T12"><text:s/></text:span></text:p>
      <text:p text:style-name="P13"/>
      <text:p text:style-name="P14">2017 m. <text:s text:c="7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9 straipsnio pakeitimas</text:span></text:p>
      <text:p text:style-name="P22"><text:span text:style-name="T23">Pakeisti 9 straipsnio 3 dalies 3 punktą ir išdėstyti ją taip:</text:span></text:p>
      <text:p text:style-name="P24"><text:span text:style-name="T25">„</text:span><text:span text:style-name="T26">3</text:span><text:span text:style-name="T27">)<text:s/></text:span><text:span text:style-name="T28">kurio sutuoktinis, partneris (kai partnerystė įregistruota įstatymų nustatyta tvarka), artimasis giminaitis ar svainystės ryšiais susijęs asmuo eina valstybės tarnautojo pareigas valstybės ar savivaldybės institucijoje ar įstaigoje, jeigu jie pagal pareiga</text:span><text:span text:style-name="T29">s būtų susiję tiesioginio pavaldumo santykiais, arba nustojo eiti šias pareigas praėjus mažiau nei vieneriems metams nuo asmens priėmimo į darbą pradžio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8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LR Seimo nariai<text:s/><text:tab/><text:tab/><text:tab/><text:tab/></text:p>
      <text:p text:style-name="P46"/>
      <text:p text:style-name="P47"/>
      <text:p text:style-name="P48">Laurynas Kasčiūnas</text:p>
      <text:p text:style-name="P49"/>
      <text:p text:style-name="P50">Virginiju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onas</meta:initial-creator>
    <dc:creator>adlibuser</dc:creator>
    <meta:creation-date>2017-09-19T06:27:00Z</meta:creation-date>
    <dc:date>2017-09-19T06:27:00Z</dc:date>
    <meta:print-date>2017-09-19T06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879" meta:row-count="55" meta:non-whitespace-character-count="779"/>
  </office:meta>
</office:document-meta>
</file>