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text-indent="2.5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olumn29" style:family="table-column">
      <style:table-column-properties style:column-width="2.2416in"/>
    </style:style>
    <style:style style:name="TableColumn30" style:family="table-column">
      <style:table-column-properties style:column-width="2.1013in"/>
    </style:style>
    <style:style style:name="Table28" style:family="table">
      <style:table-properties style:width="4.34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style:font-name-asian="Calibri" style:font-size-complex="11pt"/>
    </style:style>
    <style:style style:name="P34" style:parent-style-name="Normal" style:family="paragraph">
      <style:text-properties style:font-name-asian="Calibri" style:font-size-complex="11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indent="0.4166in"/>
      <style:text-properties style:font-name-asian="Calibri" style:font-size-complex="11pt"/>
    </style:style>
    <style:style style:name="P37" style:parent-style-name="Normal" style:family="paragraph">
      <style:paragraph-properties fo:text-indent="0.4166in"/>
      <style:text-properties style:font-name-asian="Calibri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style:font-name-asian="Calibri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style:font-name-asian="Calibri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4166in"/>
      <style:text-properties style:font-name-asian="Calibri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style:font-name-asian="Calibri" style:font-size-complex="11pt"/>
    </style:style>
    <style:style style:name="P50" style:parent-style-name="Normal" style:family="paragraph">
      <style:paragraph-properties fo:text-align="center" fo:line-height="150%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 Nr. TSP-37</text:span></text:p>
      <text:p text:style-name="P3"/>
      <text:p text:style-name="P4">KUPIŠKIO RAJONO SAVIVALDYBĖS TARYBA</text:p>
      <text:p text:style-name="P5"/>
      <text:p text:style-name="P6">SPRENDIMAS</text:p>
      <text:p text:style-name="P7">DĖL KUPIŠKIO RAJONO SAVIVALDYBĖS TARYBOS 2008 M. BALANDŽIO 24 D. SPRENDIMO NR. TS-128 „DĖL SPECIALIŲJŲ POREIKIŲ LYGIO NUSTATYMO IR JŲ TENKINIMO TVARKOS APRAŠO PATVIRTINIMO“ PRIPAŽINIMO<text:s/>NETEKUSIU GALIOS</text:p>
      <text:p text:style-name="P8"/>
      <text:p text:style-name="P9">2019 m. kovo <text:s text:c="5"/>d. Nr. TS-</text:p>
      <text:p text:style-name="P10">Kupiškis</text:p>
      <text:p text:style-name="P11"/>
      <text:p text:style-name="P12">Vadovaudamasi Lietuvos Respublikos vietos savivaldos įstatymo 18 straipsnio 1 dalimi ir Specialiųjų poreikių lygio nustatymo asmenims, sukakusiems senatvės pensijos amžių, tvarkos aprašo, patvirtinto<text:s/>Lietuvos Respublikos socialinės apsaugos ir darbo ministro 2018 m. spalio 12 d. įsakymu Nr. A1-563 „Dėl Specialiųjų poreikių lygio nustatymo asmenims, sukakusiems senatvės pensijos amžių, tvarkos aprašo patvirtinimo“, 3 punktu, Kupiškio rajono savivaldybės taryba <text:s text:c="2"/>n u s p r e n d ž i a:</text:p>
      <text:p text:style-name="P13"><text:span text:style-name="T14">1</text:span><text:span text:style-name="T15">. Pripažinti netekusiais galios:</text:span></text:p>
      <text:p text:style-name="P16"><text:span text:style-name="T17">1.1</text:span><text:span text:style-name="T18">. Kupiškio rajono savivaldybės tarybos 2008 m. balandžio 24 d. sprendimo Nr. TS-128 „Dėl Specialiųjų poreikių lygio nustatymo ir jų tenkinimo tvarkos aprašo patvirtinimo“ 1 punktą;</text:span></text:p>
      <text:p text:style-name="P19"><text:span text:style-name="T20">1.2</text:span><text:span text:style-name="T21">. Kupiškio rajono savivaldybės tarybos 2011 m. balandžio 28 d. sprendimą Nr. TS-121 „Dėl Kupiškio rajono savivaldybės tarybos 2008 m. balandžio 24 d. sprendimo Nr. TS-128 „Dėl Specialiųjų poreikių lygio nustatymo ir jų tenkinimo tvarkos aprašo patvi</text:span><text:span text:style-name="T22">rtinimo“ pakeitimo“.</text:span></text:p>
      <text:p text:style-name="P23"><text:span text:style-name="T24">Šis sprendimas per vieną mėnesį gali būti skundžiamas Lietuvos administracinių ginčų komisijos Panevėžio apygardos skyriui Lietuvos Respublikos ikiteisminio administracinių ginčų nagrinėjimo tvarkos įstatymo nustatyta tvarka, Regionų a</text:span><text:span text:style-name="T25">pygardos administracinio teismo Panevėžio rūmams (Respublikos g. 62, Panevėžys) Lietuvos Respublikos administracinių bylų teisenos įstatymo nustatyta tvarka.</text:span></text:p>
      <text:p text:style-name="P26"/>
      <text:p text:style-name="P27">Savivaldybės meras<text:tab/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Parengė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Socialinės paramos skyriaus</text:p>
          </table:table-cell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>vedėja</text:p>
          </table:table-cell>
          <table:table-cell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>
            <text:p text:style-name="P46"/>
          </table:table-cell>
        </table:table-row>
        <table:table-row table:style-name="TableRow47">
          <table:table-cell table:style-name="TableCell48">
            <text:p text:style-name="P49">Laima Bartulienė</text:p>
          </table:table-cell>
          <table:table-cell>
            <text:p text:style-name="P49"/>
          </table:table-cell>
        </table:table-row>
      </table:table>
      <text:p text:style-name="P50"/>
      <text:p text:style-name="P51"><text:span text:style-name="T52">Dokumen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19-03-22T11:20:00Z</meta:creation-date>
    <dc:date>2019-03-22T11:20:00Z</dc:date>
    <meta:print-date>2019-03-18T14:01:00Z</meta:print-date>
    <meta:template xlink:href="Normal.dotm" xlink:type="simple"/>
    <meta:editing-cycles>2</meta:editing-cycles>
    <meta:editing-duration>PT0S</meta:editing-duration>
    <meta:user-defined meta:name="LabbisDVSAttachmentId">f2ee80ba-36f5-487c-82dc-346e75f1b544</meta:user-defined>
    <meta:document-statistic meta:page-count="1" meta:paragraph-count="15" meta:word-count="256" meta:character-count="1803" meta:row-count="42" meta:non-whitespace-character-count="1562"/>
  </office:meta>
</office:document-meta>
</file>