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solid #FFFFFF" fo:padding="0.4305in" style:shadow="#000000 0in 0in" fo:margin-left="3.5in" fo:text-indent="1.275in">
        <style:tab-stops/>
      </style:paragraph-properties>
    </style:style>
    <style:style style:name="T2" style:parent-style-name="DefaultParagraphFont" style:family="text">
      <style:text-properties fo:font-weight="bold" style:font-weight-asian="bold" fo:font-variant="small-caps" fo:color="#000000" style:font-size-complex="12p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border="0in solid #FFFFFF" fo:padding="0.4305in" style:shadow="#000000 0in 0in" fo:margin-left="4in" fo:text-indent="0.6291in">
        <style:tab-stops/>
      </style:paragraph-properties>
      <style:text-properties fo:font-weight="bold" style:font-weight-asian="bold" fo:color="#000000" style:font-size-complex="12pt"/>
    </style:style>
    <style:style style:name="P5" style:parent-style-name="Normal" style:family="paragraph">
      <style:paragraph-properties fo:border="0in solid #FFFFFF" fo:padding="0.4305in" style:shadow="#000000 0in 0in" fo:margin-left="4.9222in">
        <style:tab-stops/>
      </style:paragraph-properties>
      <style:text-properties fo:font-weight="bold" style:font-weight-asian="bold" fo:color="#000000" style:font-size-complex="12pt"/>
    </style:style>
    <style:style style:name="P6" style:parent-style-name="Normal" style:family="paragraph">
      <style:paragraph-properties fo:border="0in solid #FFFFFF" fo:padding="0.4305in" style:shadow="#000000 0in 0in" fo:margin-left="4.9222in">
        <style:tab-stops/>
      </style:paragraph-properties>
      <style:text-properties fo:font-weight="bold" style:font-weight-asian="bold" fo:font-variant="small-caps" fo:color="#000000" fo:font-size="11pt" style:font-size-asian="11pt" style:font-size-complex="11pt"/>
    </style:style>
    <style:style style:name="P7" style:parent-style-name="Normal" style:family="paragraph">
      <style:paragraph-properties fo:border="0in solid #FFFFFF" fo:padding="0.4305in" style:shadow="#000000 0in 0in" fo:text-align="center"/>
      <style:text-properties fo:font-variant="small-caps" fo:color="#000000" fo:font-size="6pt" style:font-size-asian="6pt" style:font-size-complex="6pt"/>
    </style:style>
    <style:style style:name="P8" style:parent-style-name="Normal" style:family="paragraph">
      <style:paragraph-properties fo:text-align="center" fo:text-indent="0.393in"/>
      <style:text-properties style:font-name-asian="Times" fo:font-weight="bold" style:font-weight-asian="bold" style:font-size-complex="12pt"/>
    </style:style>
    <style:style style:name="P9" style:parent-style-name="Normal" style:family="paragraph">
      <style:paragraph-properties fo:text-align="center" fo:text-indent="0.393in"/>
      <style:text-properties style:font-name-asian="Times" fo:font-weight="bold" style:font-weight-asian="bold" style:font-size-complex="12pt"/>
    </style:style>
    <style:style style:name="P10" style:parent-style-name="Normal" style:family="paragraph">
      <style:paragraph-properties fo:text-align="center" fo:text-indent="0.393in"/>
      <style:text-properties style:font-name-asian="Times" fo:font-weight="bold" style:font-weight-asian="bold" style:font-size-complex="12pt"/>
    </style:style>
    <style:style style:name="P11" style:parent-style-name="Normal" style:family="paragraph">
      <style:paragraph-properties fo:text-align="center" fo:text-indent="0.393in"/>
      <style:text-properties style:font-name-asian="Times" fo:font-weight="bold" style:font-weight-asian="bold" fo:font-variant="small-caps" style:font-size-complex="12pt"/>
    </style:style>
    <style:style style:name="P12" style:parent-style-name="Normal" style:family="paragraph">
      <style:paragraph-properties fo:text-align="center" fo:text-indent="0.393in"/>
    </style:style>
    <style:style style:name="T13" style:parent-style-name="DefaultParagraphFont" style:family="text">
      <style:text-properties style:font-name-asian="Times" style:font-size-complex="12pt"/>
    </style:style>
    <style:style style:name="T14" style:parent-style-name="DefaultParagraphFont" style:family="text">
      <style:text-properties style:font-name-asian="Times" fo:color="#FFFFFF" style:font-size-complex="12pt"/>
    </style:style>
    <style:style style:name="T15" style:parent-style-name="DefaultParagraphFont" style:family="text">
      <style:text-properties style:font-name-asian="Times" fo:color="#FFFFFF" fo:font-size="11pt" style:font-size-asian="11pt" style:font-size-complex="11pt"/>
    </style:style>
    <style:style style:name="T16" style:parent-style-name="DefaultParagraphFont" style:family="text">
      <style:text-properties style:font-name-asian="Times" style:font-size-complex="12pt"/>
    </style:style>
    <style:style style:name="P17" style:parent-style-name="Normal" style:family="paragraph">
      <style:paragraph-properties fo:text-align="center" fo:text-indent="0.393in"/>
      <style:text-properties style:font-name-asian="Tim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6444in" fo:text-indent="-0.15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US"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line-height-at-least="0.1916in"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916in" fo:text-indent="0.5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1916in"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in" fo:background-color="#FFFFFF"/>
      <style:text-properties style:font-name-asian="Times" style:font-size-complex="12pt"/>
    </style:style>
    <style:style style:name="P115" style:parent-style-name="Normal" style:family="paragraph">
      <style:paragraph-properties fo:text-align="justify" fo:text-indent="0.393in" fo:background-color="#FFFFFF"/>
      <style:text-properties style:font-name-asian="Times" style:font-size-complex="12pt"/>
    </style:style>
    <style:style style:name="P116" style:parent-style-name="Normal" style:family="paragraph">
      <style:paragraph-properties fo:text-align="justify" fo:text-indent="0.393in" fo:background-color="#FFFFFF"/>
    </style:style>
    <style:style style:name="P117" style:parent-style-name="Normal" style:family="paragraph">
      <style:paragraph-properties fo:text-align="justify" fo:line-height="107%" fo:text-indent="0.393in" fo:background-color="#FFFFFF"/>
    </style:style>
    <style:style style:name="T118" style:parent-style-name="DefaultParagraphFont" style:family="text">
      <style:text-properties style:font-name-asian="Times" fo:font-style="italic" style:font-style-asian="italic"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text-indent="0.393in" fo:background-color="#FFFFFF"/>
      <style:text-properties style:font-name-asian="Times" style:font-size-complex="12pt"/>
    </style:style>
    <style:style style:name="P121" style:parent-style-name="Normal" style:family="paragraph">
      <style:paragraph-properties fo:text-align="justify" fo:background-color="#FFFFFF"/>
      <style:text-properties style:font-name-asian="Times" style:font-size-complex="12pt"/>
    </style:style>
    <style:style style:name="P122" style:parent-style-name="Normal" style:family="paragraph">
      <style:paragraph-properties fo:text-align="justify" fo:background-color="#FFFFFF"/>
      <style:text-properties style:font-name-asian="Times" style:font-size-complex="12pt"/>
    </style:style>
    <style:style style:name="P123" style:parent-style-name="Normal" style:family="paragraph">
      <style:paragraph-properties fo:text-align="justify" fo:background-color="#FFFFFF"/>
      <style:text-properties style:font-name-asian="Times" style:font-size-complex="12pt"/>
    </style:style>
    <style:style style:name="P124" style:parent-style-name="Normal" style:family="paragraph">
      <style:paragraph-properties fo:text-align="justify" fo:background-color="#FFFFFF"/>
      <style:text-properties style:font-name-asian="Times" style:font-size-complex="12pt"/>
    </style:style>
    <style:style style:name="P125" style:parent-style-name="Normal" style:family="paragraph">
      <style:paragraph-properties fo:text-align="justify" fo:background-color="#FFFFFF"/>
      <style:text-properties style:font-name-asian="Times" style:font-size-complex="12pt"/>
    </style:style>
    <style:style style:name="P126" style:parent-style-name="Normal" style:family="paragraph">
      <style:paragraph-properties fo:text-align="justify" fo:line-height="115%" fo:text-indent="0.5in"/>
      <style:text-properties style:font-name-asian="Times" style:font-size-complex="12pt"/>
    </style:style>
  </office:automatic-styles>
  <office:body>
    <office:text text:use-soft-page-breaks="true">
      <text:p text:style-name="P1"><text:span text:style-name="T2">P</text:span><text:span text:style-name="T3">rojektas Nr. XIVP-1679(2)</text:span></text:p>
      <text:p text:style-name="P4"/>
      <text:p text:style-name="P5"/>
      <text:p text:style-name="P6"/>
      <text:p text:style-name="P7"/>
      <text:p text:style-name="P8">LIETUVOS RESPUBLIKOS</text:p>
      <text:p text:style-name="P9">VALSTYBĖS PARAMOS DAUGIABUČIAMS NAMAMS ATNAUJINTI (MODERNIZUOTI) ĮSTATYMO NR. I-2455 3 STRAIPSNIO PAKEITIMO<text:s/></text:p>
      <text:p text:style-name="P10">ĮSTATYMAS</text:p>
      <text:p text:style-name="P11"/>
      <text:p text:style-name="P12"><text:span text:style-name="T13">2022 m.<text:s/></text:span><text:span text:style-name="T14">lapkričio<text:s/></text:span><text:span text:style-name="T15">_</text:span><text:span text:style-name="T16"><text:s/>d. Nr.</text:span></text:p>
      <text:p text:style-name="P17">Vilnius</text:p>
      <text:p text:style-name="P18"><text:span text:style-name="T19">1</text:span><text:span text:style-name="T20"><text:s/>straipsnis.<text:s/></text:span><text:span text:style-name="T21">3 straipsnio pakeitimas</text:span></text:p>
      <text:p text:style-name="P22"><text:span text:style-name="T23">1</text:span><text:span text:style-name="T24">.</text:span><text:span text:style-name="T25"><text:tab/></text:span><text:span text:style-name="T26">Pakeisti<text:s/></text:span><text:span text:style-name="T27">3 straipsnio 1<text:s/></text:span><text:span text:style-name="T28">dalį <text:s/>ir ją išdėstyti taip:</text:span></text:p>
      <text:p text:style-name="P29">„1. Valstybės parama daugiabučio namo butų ir kitų patalpų savininkams, įgyvendinantiems atnaujinimo projektus pagal Lietuvos Respublikos Vyriausybės (toliau – Vyriausybė) patvirtintą Daugiabučių namų atnaujinimo (modernizavimo) programą ar ją atitinkančias savivaldybių programas, teikiama, jeigu pagal atnaujinimo projekte numatytas priemones pasiekiama ne mažesnė kaip C 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text:s/><text:soft-page-break/>palyginti su skaičiuojamosiomis šiluminės energijos sąnaudomis iki atnaujinimo projekto įgyvendinimo. Valstybės parama teikiama šiais būdais:</text:p>
      <text:p text:style-name="P30">1) pagal šio straipsnio 3 dalyje nurodytose taisyklėse nustatytas sąlygas <text:s/>suteikiant lengvatinį kreditą atnaujinimo projekto daliai (techniniam darbo projektui) parengti, įskaitant atnaujinimo projekto vykdymo priežiūrą ir atnaujinimo projekto ekspertizės,<text:s/>kai ji privaloma pagal Statybos įstatymą, atlikimą, ir (ar) įgyvendinti (rangos darbams atlikti) ir <text:s/>penkerius metus nuo pirmosios kredito dalies išmokėjimo už atnaujinimo projekto dalies (techninio darbo projekto) parengimą ir (ar) atliktus rangos darbus<text:s/>dienos apmokant šio kredito bendrų metinių palūkanų dalį, viršijančią 3 procentus, tuo atveju, jeigu kredito metinės palūkanos viršija 3 procentus, ir</text:p>
      <text:p text:style-name="P31"><text:span text:style-name="T32">2</text:span><text:span text:style-name="T33">)<text:s/></text:span><text:span text:style-name="T34">pagal</text:span><text:span text:style-name="T35"><text:s/></text:span><text:span text:style-name="T36">šio straipsnio 3 dalyje nurodytose taisyklėse nustatytus dydžius subsidijuojant ar dotuojan</text:span><text:span text:style-name="T37">t</text:span><text:span text:style-name="T38"><text:s/></text:span><text:span text:style-name="T39">iki<text:s/></text:span><text:span text:style-name="T40">100 procent</text:span><text:span text:style-name="T41">ų</text:span><text:span text:style-name="T42"><text:s/></text:span><text:span text:style-name="T43">arba pagal šiose taisyklėse nustatytą fiksuotą įkainį, išlaidų dalį</text:span><text:span text:style-name="T44"><text:s/>atnaujinimo projektui ar jo daliai parengti, įskaitant atnaujinimo projekto vykdymo priežiūrą ir atnaujinimo projekto ekspertizės, kai ji privaloma pagal Statybos įstaty</text:span><text:span text:style-name="T45">mą, atlikimą, kai Vyriausybės ar jos įgaliotos institucijos nustatyta tvarka parengtą investicijų planą patvirtina butų ir kitų patalpų savininkai, ir</text:span></text:p>
      <text:p text:style-name="P46"><text:span text:style-name="T47">3</text:span><text:span text:style-name="T48">)<text:s/></text:span><text:span text:style-name="T49">pagal</text:span><text:span text:style-name="T50"><text:s/></text:span><text:span text:style-name="T51">šio straipsnio 3 dalyje nurodytose taisyklėse nustatytus dydžius subsidijuojant ar dotuojant</text:span><text:span text:style-name="T52"><text:s/></text:span><text:span text:style-name="T53">iki<text:s/></text:span><text:span text:style-name="T54">100 procent</text:span><text:span text:style-name="T55">ų</text:span><text:span text:style-name="T56"><text:s/>atnaujinimo projekto įgyvendinimo administravimo ir statybos techninės priežiūros išlaidų<text:s/></text:span><text:span text:style-name="T57">arba joms taikant šiose taisyklėse nustatytą fiksuotą įkainį,<text:s/></text:span><text:span text:style-name="T58">ir</text:span></text:p>
      <text:p text:style-name="P59"><text:span text:style-name="T60">4</text:span><text:span text:style-name="T61">)<text:s/></text:span><text:span text:style-name="T62">pagal šio straipsnio 3 dalyje nurodytose taisyklėse nustatytus dydžius subsi</text:span><text:span text:style-name="T63">dijuojant ar dotuojant iki<text:s/></text:span><text:span text:style-name="T64">30 procentų investicijų, tenkančių Vyriausybės nustatytoms energetinio efektyvumo didinimo priemonėms,<text:s/></text:span><text:span text:style-name="T65">arba joms taikant šiose taisyklėse nustatytą fiksuotą įkainį,</text:span><text:span text:style-name="T66"><text:s/>ir</text:span><text:span text:style-name="T67"><text:s/></text:span></text:p>
      <text:p text:style-name="P68"><text:span text:style-name="T69">5</text:span><text:span text:style-name="T70">) teikiant papildomą valstybės paramą, kai įgyvendinant</text:span><text:span text:style-name="T71"><text:s/>atnaujinimo projektą daugiabučiame name įrengiamas atskiras ar modernizuojamas esamas neautomatizuotas šilumos punktas, įrengiami balansiniai ventiliai ant stovų ir (ar) pertvarkoma ar keičiama šildymo<text:s/></text:span><text:span text:style-name="T72">ir (ar) karšto vandens</text:span><text:span text:style-name="T73"><text:s/>sistem</text:span><text:span text:style-name="T74">os</text:span><text:span text:style-name="T75">, butuose ir kitose pa</text:span><text:span text:style-name="T76">talpose įrengiant individualios šilumos apskaitos<text:s/></text:span><text:soft-page-break/><text:span text:style-name="T77">prietaisus ar daliklių sistemą ir (ar) termostatinius ventilius, papildomai<text:s/></text:span><text:span text:style-name="T78">pagal šio straipsnio 3 dalyje nurodytose taisyklėse nustatytus dydžius</text:span><text:span text:style-name="T79"><text:s/></text:span><text:span text:style-name="T80">subsidijuojant ar dotuojant iki 20<text:s/></text:span><text:span text:style-name="T81">procentų šių priemonių į</text:span><text:span text:style-name="T82">gyvendinimo kainos<text:s/></text:span><text:span text:style-name="T83">arba jai taikant šiose taisyklėse nustatytą fiksuotą įkainį</text:span><text:span text:style-name="T84">;</text:span></text:p>
      <text:p text:style-name="P85">6) apmokant nepasiturintiems gyventojams ir Lietuvos Respublikos nepriklausomybės gynėjams, nukentėjusiems nuo 1991 m. sausio 11–13 d. ir po to vykdytos SSRS agresijo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86"><text:span text:style-name="T87">2</text:span><text:span text:style-name="T88">.<text:s/></text:span><text:span text:style-name="T89">Pakeisti 3 straipsnio<text:s/></text:span><text:span text:style-name="T90">1</text:span><text:span text:style-name="T91">1</text:span><text:span text:style-name="T92"> dalį ir ją išdėstyti taip:</text:span><text:span text:style-name="T93"><text:s/></text:span></text:p>
      <text:p text:style-name="P94"><text:span text:style-name="T95">„</text:span><text:span text:style-name="T96">1</text:span><text:span text:style-name="T97">1</text:span><text:span text:style-name="T98">. Valstybės parama daugiabučio namo butų ir kitų patalpų savininkams ir šilumos tiekėjams teikiama subsidijuojant ar dotuojant aplinkos ministro įsakymu nustatytą dalį, iki<text:s/></text:span><text:span text:style-name="T99">80<text:s/></text:span><text:span text:style-name="T100">procentų priemonių įgyvendinimo kainos, jeigu įgyvendinant atnaujinimo projektą<text:s/></text:span><text:span text:style-name="T101">daugiabučiame name įrengiamas atskiras automatizuotas šilumos punktas ar modernizuojamas esamas neautomatizuotas šilumos punktas, įrengiami balansiniai ventiliai ant stovų ir (ar) pertvarkomos ar keičiamos šildymo ir (ar) karšto vandens sistemos, butuose i</text:span><text:span text:style-name="T102">r kitose patalpose įrengiant individualios šilumos apskaitos prietaisus ar šilumos daliklių sistemą ir (ar) termostatinius ventilius; šiuo atveju šio straipsnio 1 dalyje nustatyti valstybės paramos teikimo reikalavimai netaikomi. Įgyvendinant šioje dalyje<text:s/></text:span><text:span text:style-name="T103">išvardytas priemones, taikomas siekiant užtikrinti nustatytus daugiabučio namo šildymo ir karšto vandens sistemos privalomuosius reikalavimus, subsidijuojama ar dotuojama ne mažiau kaip<text:s/></text:span><text:span text:style-name="T104">6</text:span><text:span text:style-name="T105">0 ir ne daugiau kaip 80 procentų šių priemonių įgyvendinimo kainos. Š</text:span><text:span text:style-name="T106">io straipsnio 1 dalyje nustatyti valstybės paramos teikimo reikalavimai taikomi, jeigu įgyvendinus šioje dalyje nurodytą priemonę vėlesniu etapu yra įgyvendinamos likusios energinį efektyvumą didinančios ir (ar) kitos priemonės pagal Daugiabučių namų atnau</text:span><text:span text:style-name="T107">jinimo (modernizavimo) programą.“</text:span><text:s/></text:p>
      <text:p text:style-name="Normal"/>
      <text:p text:style-name="P108"><text:span text:style-name="T109">2</text:span><text:span text:style-name="T110"><text:s/>straipsnis.</text:span><text:s/><text:span text:style-name="T111">Įstatymo įsigaliojimas</text:span></text:p>
      <text:p text:style-name="P112"><text:span text:style-name="T113">Šis įstatymas įsigalioja 2022 m. liepos 15 d.</text:span></text:p>
      <text:p text:style-name="P114"/>
      <text:p text:style-name="P115"/>
      <text:p text:style-name="P116"/>
      <text:p text:style-name="P117"><text:span text:style-name="T118">Skelbiu šį Lietuvos Respublikos Seimo priimtą įstatymą.</text:span></text:p>
      <text:p text:style-name="P119"/>
      <text:p text:style-name="P120"/>
      <text:p text:style-name="P121">Respublikos Prezidentas</text:p>
      <text:p text:style-name="P122"/>
      <text:p text:style-name="P123"/>
      <text:p text:style-name="P124">Teikia<text:s/></text:p>
      <text:p text:style-name="P125">Seimo narys <text:s text:c="107"/>Kazys Starkevičius</text:p>
      <text:p text:style-name="Normal"/>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MKA Žilvinas</meta:initial-creator>
    <dc:creator>adlibuser</dc:creator>
    <meta:creation-date>2022-07-01T06:22:00Z</meta:creation-date>
    <dc:date>2022-07-01T06:22:00Z</dc:date>
    <meta:print-date>2022-06-23T05:52:00Z</meta:print-date>
    <meta:template xlink:href="Normal.dotm" xlink:type="simple"/>
    <meta:editing-cycles>2</meta:editing-cycles>
    <meta:editing-duration>PT0S</meta:editing-duration>
    <meta:document-statistic meta:page-count="4" meta:paragraph-count="25" meta:word-count="796" meta:character-count="6029" meta:row-count="116" meta:non-whitespace-character-count="5258"/>
  </office:meta>
</office:document-meta>
</file>