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9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0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1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3" style:parent-style-name="Normal" style:family="paragraph">
      <style:paragraph-properties fo:text-align="center" fo:line-height="300%" fo:text-indent="0.0861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34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35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keep-with-next="always" fo:text-align="center" fo:line-height="150%" fo:text-indent="0.3937in"/>
      <style:text-properties fo:font-weight="bold" style:font-weight-asian="bold" fo:text-transform="uppercase" fo:font-size="13pt" style:font-size-asian="13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2.1111in">
        <style:tab-stops>
          <style:tab-stop style:type="left" style:position="2.1111in"/>
          <style:tab-stop style:type="center" style:position="3.3958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left" style:position="2.1111in"/>
          <style:tab-stop style:type="center" style:position="3.3958in"/>
        </style:tab-stops>
      </style:paragraph-properties>
    </style:style>
    <style:style style:name="P45" style:parent-style-name="Normal" style:family="paragraph">
      <style:paragraph-properties fo:text-align="center" fo:line-height="150%"/>
    </style:style>
    <style:style style:name="P46" style:parent-style-name="Normal" style:family="paragraph">
      <style:paragraph-properties fo:text-align="center" fo:text-indent="0.3937in"/>
      <style:text-properties style:font-size-complex="12pt"/>
    </style:style>
    <style:style style:name="P47" style:parent-style-name="Normal" style:family="paragraph">
      <style:paragraph-properties fo:text-align="center" fo:text-indent="0.3937in"/>
    </style:style>
    <style:style style:name="P48" style:parent-style-name="Normal" style:family="paragraph">
      <style:paragraph-properties fo:text-align="justify" fo:line-height="150%" fo:text-indent="0.672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15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729in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4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65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66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67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68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PRIENŲ RAJONO SAVIVALDYBĖS TARYBA</text:p>
      <text:p text:style-name="P20"/>
      <text:p text:style-name="P22"><draw:frame draw:style-name="F23" text:anchor-type="paragraph" svg:x="2.4291in" svg:y="2.5652in" svg:width="3.9375in" svg:height="1.8708in" draw:z-index="0"><draw:text-box><text:p text:style-name="P21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>Prienai</text:p></draw:text-box></draw:frame></text:p>
      <text:p text:style-name="P34">Projektas</text:p>
      <text:p text:style-name="P35"/>
      <text:p text:style-name="P36"/>
      <text:p text:style-name="P37"/>
      <text:p text:style-name="P38"/>
      <text:p text:style-name="Normal"/>
      <text:p text:style-name="P39">Sprendimas</text:p>
      <text:p text:style-name="P40"><text:span text:style-name="T41">DĖL PRIENŲ RAJONO SAVIVALDYBĖS TARYBOS 2015 M. GEGUŽĖS 28 D. SPRENDIMO NR. T3-118 „DĖL NARYSTĖS ASOCIACIJOJE PRIENŲ MIESTO VIETOS VEIKLOS GRUPĖJE“ PAKEITIMO</text:span></text:p>
      <text:p text:style-name="P42"/>
      <text:p text:style-name="P43"><text:tab/></text:p>
      <text:p text:style-name="P44">2016 m. kovo 22 <text:s/>d. Nr. (1.3)-T1-47</text:p>
      <text:p text:style-name="P45"/>
      <text:p text:style-name="P46"/>
      <text:p text:style-name="P47"/>
      <text:p text:style-name="P48"><text:span text:style-name="T49">Vadovaudamasi Lietuvos Respublikos vietos savivaldos įstatymo 16 straipsnio 4 dalimi, Vietos plėtros strategijų rengimo taisyklių, patvirtintų Lietuvos Respublikos vidaus reikalų ministro 2015 m. sausio 22 d. įsakymu Nr. 1V-36 „Dėl Vietos plėtros strategij</text:span><text:span text:style-name="T50">ų rengimo taisyklių patvirtinimo“, 4.4 papunkčiu, Prienų rajono savivaldybės taryba <text:s/>n u s p r e n d ž i a:</text:span></text:p>
      <text:p text:style-name="P51"><text:span text:style-name="T52">Pakeisti Prienų rajono savivaldybės tarybos 2015 m. gegužės 28 d. sprendimo Nr. T3-118 „Dėl narystės asociacijoje Prienų miesto vietos veiklos gru</text:span><text:span text:style-name="T53">pėje“ 2 punktą: vietoj Vytauto Griauslio į Prienų miesto vietos veiklos grupės valdybą deleguoti <text:s/>.................................................................... <text:s/>. <text:s/></text:span></text:p>
      <text:p text:style-name="P54">Šis sprendimas gali būti skundžiamas Lietuvos Respublikos administracinių bylų teisenos įstatymo nustatyta tvarka.<text:s/></text:p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text:s text:c="21"/></text:span></text:p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CLUSadmin</dc:creator>
    <meta:creation-date>2016-03-23T20:50:00Z</meta:creation-date>
    <dc:date>2016-03-23T20:50:00Z</dc:date>
    <meta:print-date>2016-03-21T12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0" meta:character-count="1132" meta:row-count="71" meta:non-whitespace-character-count="994"/>
  </office:meta>
</office:document-meta>
</file>