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 fo:text-indent="4.528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/>
      <text:p text:style-name="P13">LIETUVOS RESPUBLIKOS</text:p>
      <text:p text:style-name="P14"><text:span text:style-name="T15">PROFESINIO MOKYMO ĮSTATYMO<text:s/></text:span><text:span text:style-name="T16">NR.<text:s/></text:span><text:span text:style-name="T17">VIII-450</text:span><text:span text:style-name="T18"><text:s/>36 ir 38</text:span><text:span text:style-name="T19"><text:s/>straipsnių PAKEITIMO</text:span></text:p>
      <text:p text:style-name="P20">ĮSTATYMAS</text:p>
      <text:p text:style-name="P21"/>
      <text:p text:style-name="P22">2020 m. <text:s text:c="21"/>d. Nr.<text:s/>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6 straipsnio pakeitimas</text:span></text:p>
      <text:p text:style-name="P29"><text:span text:style-name="T30">Pakeisti 36 straipsnio 1 dalies 6 punktą ir jį<text:s/></text:span><text:span text:style-name="T31">išdėstyti taip:</text:span></text:p>
      <text:p text:style-name="P32"><text:span text:style-name="T33">„</text:span><text:span text:style-name="T34">6</text:span><text:span text:style-name="T35">) socialinėms stipendijoms, mokymosi stipendijoms, tikslinėms stipendijoms ir kitai paramai;“.</text:span></text:p>
      <text:p text:style-name="P36"/>
      <text:p text:style-name="P37"><text:span text:style-name="T38">2</text:span><text:span text:style-name="T39"><text:s/>straipsnis.<text:s/></text:span><text:span text:style-name="T40">38 straipsnio pakeitimas</text:span></text:p>
      <text:p text:style-name="P41"><text:span text:style-name="T42">Papildyti<text:s/></text:span><text:span text:style-name="T43">38</text:span><text:span text:style-name="T44"><text:s/>straipsnį 1</text:span><text:span text:style-name="T45">1</text:span><text:span text:style-name="T46"><text:s/>dalimi:</text:span></text:p>
      <text:p text:style-name="P47"><text:span text:style-name="T48">„</text:span><text:span text:style-name="T49">1</text:span><text:span text:style-name="T50">1</text:span><text:span text:style-name="T51">.</text:span><text:span text:style-name="T52"><text:s/>Vyriausybės nustatyta tvarka iš valstybės biudžeto lėšų tikslinės stipendijos gali būti mokamos mokiniams, įstojusiems į Vyriausybės patvirtintas prioritetines formaliojo profesinio mokymo programas, valstybės finansuojamas vietas, neatsižvelgiant į kitas</text:span><text:span text:style-name="T53"><text:s/>gaunamas stipendijas ar paramą. Tikslinė stipendija mokama</text:span><text:span text:style-name="T54"><text:s/></text:span><text:span text:style-name="T55">neturintiems skolų mokiniams ne rečiau kaip kartą per pusę metų visą mokymosi laikotarpį, bet ne ilgiau nei mokymo programos nustatyta trukmė. Atitinkamų metų prioritetines formaliojo profesinio m</text:span><text:span text:style-name="T56">okymo programas nustato Vyriausybė, atsižvelgdama į ministerijų pasiūlymus, valstybės ūkinės, socialinės, kultūrinės ir regioninės plėtros poreikius, nacionalinės žmogiškųjų išteklių stebėsenos, užimtumo ir darbo rinkos stebėsenos informaciją bei valstybės</text:span><text:span text:style-name="T57"><text:s/>finansines galimybes. Tikslines stipendijas administruoja Valstybinis studijų fondas.“<text:s/>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1</text:span><text:span text:style-name="T65">. Šis įstatymas įsigalioja 2021 m. sausio 1 d.</text:span></text:p>
      <text:p text:style-name="P66"><text:span text:style-name="T67">2</text:span><text:span text:style-name="T68">.<text:s/></text:span>Lietuvos Respublikos Vyriausybė iki šio įstatymo<text:s/>įsigaliojimo parengia ir patvirtina teisės aktus, reikalingus šio įstatymo nuostatoms įgyvendinti.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/>
    </style:style>
    <style:style style:name="P5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/>
    </style:style>
    <style:style style:name="P6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0-05-25T12:39:00Z</meta:creation-date>
    <dc:date>2020-05-25T12:39:00Z</dc:date>
    <meta:print-date>2020-05-22T10:30:00Z</meta:print-date>
    <meta:template xlink:href="Normal.dotm" xlink:type="simple"/>
    <meta:editing-cycles>2</meta:editing-cycles>
    <meta:editing-duration>PT0S</meta:editing-duration>
    <meta:document-statistic meta:page-count="1" meta:paragraph-count="118" meta:word-count="265" meta:character-count="1545" meta:row-count="199" meta:non-whitespace-character-count="1398"/>
  </office:meta>
</office:document-meta>
</file>