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 fo:text-indent="0.5909in"/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kovo <text:s text:c="3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2019-2021 METŲ STRATEGINIO VEIKLOS PLANO<text:s/>VYKDYMO 2019 M. ATASKAITOS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kovo <text:s text:c="7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40 punktu, Strateginio planavimo savivaldybėse rekomendacijų, patvirtintų Lietuvos Respublikos Vyriausybės 2014 m. gruodžio 15 d. nutarimu<text:s/></text:span><text:span text:style-name="T44">Nr. 1435 „Dėl<text:s/></text:span><text:span text:style-name="T45">Strateginio planav</text:span><text:span text:style-name="T46">imo savivaldybėse rekomendacijų patvirtinimo“</text:span><text:span text:style-name="T47">, 65 punktu,<text:s/></text:span><text:span text:style-name="T48">atsižvelgdama į Raseinių rajono savivaldybės strateginio veiklos plano rengimo ir įgyvendinimo priežiūros tvarkos aprašo, patvirtinto Raseinių rajono savivaldybės tarybos 2018 m. gruodžio 13 d. spre</text:span><text:span text:style-name="T49">ndimu Nr. TS-420 „Dėl Raseinių rajono savivaldybės strateginio veiklos plano rengimo ir įgyvendinimo priežiūros tvarkos aprašo patvirtinimo“, 37 punktą, Raseinių rajono savivaldybės taryba<text:s/></text:span><text:span text:style-name="T50">nusprendži</text:span><text:span text:style-name="T51">a,</text:span></text:p>
      <text:p text:style-name="P52"><text:span text:style-name="T53">patvirtinti Raseinių rajono savivaldybės 2019-2021 m</text:span><text:span text:style-name="T54">etų strateginio veiklos plano vykdymo 2019 m. ataskaitą (pridedama).</text:span></text:p>
      <text:p text:style-name="P55"><text:span text:style-name="T56">Šis sprendimas Lietuvos Respublikos administracinių bylų teisenos įstatymo nustatyta tvarka per vieną mėnesį nuo paskelbimo ar įteikimo suinteresuotai šaliai dienos gali būti<text:s/></text:span><text:span text:style-name="T57">skundžiamas Regionų apygardos administracinio teismo Šiaulių rūmams (Dvaro  g. 80, LT-76298 Šiauliai).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vivaldybės meras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3T07:02:00Z</meta:creation-date>
    <dc:date>2020-03-13T07:02:00Z</dc:date>
    <meta:print-date>2020-03-05T08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1" meta:character-count="1407" meta:row-count="36" meta:non-whitespace-character-count="1245"/>
  </office:meta>
</office:document-meta>
</file>