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line-height="115%" fo:margin-left="4in" fo:text-indent="1.7486in">
        <style:tab-stops/>
      </style:paragraph-properties>
    </style:style>
    <style:style style:name="T2" style:parent-style-name="DefaultParagraphFont" style:family="text">
      <style:text-properties style:font-name-asian="Calibri" fo:font-weight="bold" style:font-weight-asian="bold" style:font-size-complex="12pt"/>
    </style:style>
    <style:style style:name="P3" style:parent-style-name="Normal" style:family="paragraph">
      <style:paragraph-properties fo:line-height="115%"/>
      <style:text-properties fo:font-weight="bold" style:font-weight-asian="bold" style:font-weight-complex="bold" style:font-size-complex="12pt"/>
    </style:style>
    <style:style style:name="P4" style:parent-style-name="Normal" style:family="paragraph">
      <style:paragraph-properties fo:line-height="115%"/>
      <style:text-properties fo:font-weight="bold" style:font-weight-asian="bold" style:font-weight-complex="bold" style:font-size-complex="12pt"/>
    </style:style>
    <style:style style:name="P5" style:parent-style-name="Normal" style:family="paragraph">
      <style:paragraph-properties fo:line-height="115%"/>
      <style:text-properties fo:font-weight="bold" style:font-weight-asian="bold" style:font-weight-complex="bold" style:font-size-complex="12pt"/>
    </style:style>
    <style:style style:name="P6" style:parent-style-name="Normal" style:family="paragraph">
      <style:paragraph-properties fo:text-align="center" fo:line-height="115%"/>
      <style:text-properties fo:font-weight="bold" style:font-weight-asian="bold" style:font-weight-complex="bold" style:font-size-complex="12pt"/>
    </style:style>
    <style:style style:name="P7" style:parent-style-name="Normal" style:family="paragraph">
      <style:paragraph-properties fo:text-align="center" fo:line-height="115%"/>
      <style:text-properties fo:font-weight="bold" style:font-weight-asian="bold" style:font-weight-complex="bold" style:font-size-complex="12pt"/>
    </style:style>
    <style:style style:name="P8" style:parent-style-name="Normal" style:family="paragraph">
      <style:paragraph-properties fo:line-height="115%"/>
      <style:text-properties fo:font-weight="bold" style:font-weight-asian="bold" style:font-weight-complex="bold" style:font-size-complex="12pt"/>
    </style:style>
    <style:style style:name="P9" style:parent-style-name="Normal" style:family="paragraph">
      <style:paragraph-properties fo:text-align="center" fo:line-height="115%"/>
      <style:text-properties style:font-size-complex="12pt"/>
    </style:style>
    <style:style style:name="P10" style:parent-style-name="Normal" style:family="paragraph">
      <style:paragraph-properties fo:text-align="center" fo:line-height="115%"/>
      <style:text-properties style:font-size-complex="12pt"/>
    </style:style>
    <style:style style:name="P11" style:parent-style-name="Normal" style:family="paragraph">
      <style:paragraph-properties fo:text-align="center" fo:line-height="115%"/>
      <style:text-properties style:font-size-complex="12pt"/>
    </style:style>
    <style:style style:name="P12" style:parent-style-name="Normal" style:family="paragraph">
      <style:paragraph-properties fo:text-align="center" fo:line-height="115%" fo:margin-right="-0.0347in"/>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text-align="center" fo:line-height="115%" fo:margin-right="-0.0347in"/>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P17" style:parent-style-name="Normal" style:family="paragraph">
      <style:paragraph-properties fo:line-height="115%"/>
      <style:text-properties style:font-size-complex="12pt"/>
    </style:style>
    <style:style style:name="P18" style:parent-style-name="Normal" style:family="paragraph">
      <style:paragraph-properties fo:line-height="115%" fo:text-indent="0.5in" fo:background-color="#FFFFFF"/>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align="justify" fo:line-height="115%" fo:text-indent="0.5in" fo:background-color="#FFFFFF"/>
    </style:style>
    <style:style style:name="T24" style:parent-style-name="DefaultParagraphFont" style:family="text">
      <style:text-properties style:font-weight-complex="bold" fo:color="#000000" style:font-size-complex="12pt" style:language-asian="lt" style:country-asian="LT"/>
    </style:style>
    <style:style style:name="T25" style:parent-style-name="DefaultParagraphFont" style:family="text">
      <style:text-properties style:font-weight-complex="bold" fo:color="#000000"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15%" fo:text-indent="0.5in" fo:background-color="#FFFFFF"/>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fo:background-color="#FFFFFF" style:language-asian="lt" style:country-asian="LT"/>
    </style:style>
    <style:style style:name="P33" style:parent-style-name="Normal" style:family="paragraph">
      <style:paragraph-properties fo:text-align="justify" fo:line-height="115%" fo:text-indent="0.5in" fo:background-color="#FFFFFF"/>
    </style:style>
    <style:style style:name="P34" style:parent-style-name="Normal" style:family="paragraph">
      <style:paragraph-properties fo:line-height="115%" fo:text-indent="0.5in" fo:background-color="#FFFFFF"/>
    </style:style>
    <style:style style:name="T35" style:parent-style-name="DefaultParagraphFont" style:family="text">
      <style:text-properties fo:font-weight="bold" style:font-weight-asian="bold" style:font-weight-complex="bold" fo:color="#000000" style:font-size-complex="12pt" style:language-asian="lt" style:country-asian="LT"/>
    </style:style>
    <style:style style:name="T36" style:parent-style-name="DefaultParagraphFont" style:family="text">
      <style:text-properties fo:font-weight="bold" style:font-weight-asian="bold" style:font-weight-complex="bold" fo:color="#000000" style:font-size-complex="12pt" style:language-asian="lt" style:country-asian="LT"/>
    </style:style>
    <style:style style:name="T37" style:parent-style-name="DefaultParagraphFont" style:family="text">
      <style:text-properties fo:font-weight="bold" style:font-weight-asian="bold" style:font-weight-complex="bold" fo:color="#000000" style:font-size-complex="12pt" style:language-asian="lt" style:country-asian="LT"/>
    </style:style>
    <style:style style:name="T38" style:parent-style-name="DefaultParagraphFont" style:family="text">
      <style:text-properties fo:font-weight="bold" style:font-weight-asian="bold" style:font-weight-complex="bold" fo:color="#000000" style:font-size-complex="12pt" style:language-asian="lt" style:country-asian="LT"/>
    </style:style>
    <style:style style:name="P39" style:parent-style-name="Normal" style:family="paragraph">
      <style:paragraph-properties fo:text-align="justify" fo:line-height="115%" fo:text-indent="0.5in" fo:background-color="#FFFFFF"/>
    </style:style>
    <style:style style:name="T40" style:parent-style-name="DefaultParagraphFont" style:family="text">
      <style:text-properties style:font-weight-complex="bold" fo:color="#000000" style:font-size-complex="12pt" style:language-asian="lt" style:country-asian="LT"/>
    </style:style>
    <style:style style:name="T41" style:parent-style-name="DefaultParagraphFont" style:family="text">
      <style:text-properties style:font-weight-complex="bold" fo:color="#000000" style:font-size-complex="12pt" style:language-asian="lt" style:country-asian="LT"/>
    </style:style>
    <style:style style:name="P42" style:parent-style-name="Normal" style:family="paragraph">
      <style:paragraph-properties fo:line-height="115%" fo:background-color="#FFFFFF"/>
    </style:style>
    <style:style style:name="P43" style:parent-style-name="Normal" style:family="paragraph">
      <style:paragraph-properties fo:line-height="115%" fo:text-indent="0.5in" fo:background-color="#FFFFFF"/>
    </style:style>
    <style:style style:name="T44" style:parent-style-name="DefaultParagraphFont" style:family="text">
      <style:text-properties fo:font-weight="bold" style:font-weight-asian="bold" style:font-weight-complex="bold" fo:color="#000000" style:font-size-complex="12pt" style:language-asian="lt" style:country-asian="LT"/>
    </style:style>
    <style:style style:name="T45" style:parent-style-name="DefaultParagraphFont" style:family="text">
      <style:text-properties fo:font-weight="bold" style:font-weight-asian="bold" style:font-weight-complex="bold" fo:color="#000000" style:font-size-complex="12pt" style:language-asian="lt" style:country-asian="LT"/>
    </style:style>
    <style:style style:name="T46" style:parent-style-name="DefaultParagraphFont" style:family="text">
      <style:text-properties fo:font-weight="bold" style:font-weight-asian="bold" style:font-weight-complex="bold" fo:color="#000000" style:font-size-complex="12pt" style:language-asian="lt" style:country-asian="LT"/>
    </style:style>
    <style:style style:name="P47" style:parent-style-name="Normal" style:family="paragraph">
      <style:paragraph-properties fo:text-align="justify" fo:line-height="115%" fo:text-indent="0.5in"/>
    </style:style>
    <style:style style:name="T48" style:parent-style-name="DefaultParagraphFont" style:family="text">
      <style:text-properties style:font-size-complex="12pt"/>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15%"/>
    </style:style>
    <style:style style:name="P53" style:parent-style-name="Normal" style:family="paragraph">
      <style:paragraph-properties fo:text-align="justify" fo:line-height="115%" fo:text-indent="0.5in"/>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justify" fo:line-height="115%"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15%"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font-style="italic" style:font-style-asian="italic"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15%"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15%"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15%" fo:text-indent="0.5in"/>
      <style:text-properties style:font-size-complex="12pt"/>
    </style:style>
    <style:style style:name="P76" style:parent-style-name="Normal" style:family="paragraph">
      <style:paragraph-properties fo:text-align="justify" fo:line-height="115%" fo:text-indent="0.5in"/>
    </style:style>
    <style:style style:name="P77" style:parent-style-name="Normal" style:family="paragraph">
      <style:paragraph-properties fo:text-align="justify" fo:line-height="115%" fo:text-indent="0.5in"/>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justify" fo:line-height="115%"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line-height="115%"/>
    </style:style>
    <style:style style:name="P87" style:parent-style-name="Normal" style:family="paragraph">
      <style:paragraph-properties fo:text-align="center" fo:line-height="115%" fo:margin-right="-0.0347in"/>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P90" style:parent-style-name="Normal" style:family="paragraph">
      <style:paragraph-properties fo:text-align="center" fo:line-height="115%" fo:margin-right="-0.0347in"/>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P92" style:parent-style-name="Normal" style:family="paragraph">
      <style:paragraph-properties fo:text-align="center" fo:line-height="115%" fo:margin-right="-0.0347in"/>
      <style:text-properties fo:font-weight="bold" style:font-weight-asian="bold" style:font-weight-complex="bold" fo:color="#000000" style:font-size-complex="12pt" style:language-asian="lt" style:country-asian="LT"/>
    </style:style>
    <style:style style:name="P93" style:parent-style-name="Normal" style:family="paragraph">
      <style:paragraph-properties fo:line-height="115%" fo:text-indent="0.5in"/>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fo:text-align="justify" fo:line-height="115%"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15%"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15%"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fo:language="en" fo:country="US"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15%" fo:text-indent="0.5in"/>
    </style:style>
    <style:style style:name="P114" style:parent-style-name="Normal" style:family="paragraph">
      <style:paragraph-properties fo:text-align="justify" fo:line-height="115%" fo:text-indent="0.5in">
        <style:tab-stops>
          <style:tab-stop style:type="left" style:position="4.125in"/>
        </style:tab-stops>
      </style:paragraph-properties>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P119" style:parent-style-name="Normal" style:family="paragraph">
      <style:paragraph-properties fo:text-align="justify" fo:line-height="115%" fo:text-indent="0.5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15%"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15%"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15%" fo:text-indent="0.5in"/>
    </style:style>
    <style:style style:name="P135" style:parent-style-name="Normal" style:family="paragraph">
      <style:paragraph-properties fo:text-align="justify" fo:line-height="115%" fo:text-indent="0.5in"/>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style:font-size-complex="12pt"/>
    </style:style>
    <style:style style:name="P139" style:parent-style-name="Normal" style:family="paragraph">
      <style:paragraph-properties fo:text-align="justify" fo:line-height="115%"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15%"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15%"/>
    </style:style>
    <style:style style:name="P148" style:parent-style-name="Normal" style:family="paragraph">
      <style:paragraph-properties fo:text-align="center" fo:line-height="115%" fo:margin-right="-0.0347in"/>
    </style:style>
    <style:style style:name="T149" style:parent-style-name="DefaultParagraphFont" style:family="text">
      <style:text-properties fo:font-weight="bold" style:font-weight-asian="bold" style:font-weight-complex="bold" fo:color="#000000" style:font-size-complex="12pt" style:language-asian="lt" style:country-asian="LT"/>
    </style:style>
    <style:style style:name="T150" style:parent-style-name="DefaultParagraphFont" style:family="text">
      <style:text-properties fo:font-weight="bold" style:font-weight-asian="bold" style:font-weight-complex="bold" fo:color="#000000" style:font-size-complex="12pt" style:language-asian="lt" style:country-asian="LT"/>
    </style:style>
    <style:style style:name="P151" style:parent-style-name="Normal" style:family="paragraph">
      <style:paragraph-properties fo:text-align="center" fo:line-height="115%" fo:margin-right="-0.0347in"/>
    </style:style>
    <style:style style:name="T152" style:parent-style-name="DefaultParagraphFont" style:family="text">
      <style:text-properties fo:font-weight="bold" style:font-weight-asian="bold" style:font-weight-complex="bold" fo:color="#000000" style:font-size-complex="12pt" style:language-asian="lt" style:country-asian="LT"/>
    </style:style>
    <style:style style:name="P153" style:parent-style-name="Normal" style:family="paragraph">
      <style:paragraph-properties fo:text-align="center" fo:line-height="115%" fo:margin-right="-0.0347in" fo:text-indent="0.043in"/>
      <style:text-properties fo:font-weight="bold" style:font-weight-asian="bold" style:font-weight-complex="bold" fo:color="#000000" style:font-size-complex="12pt" style:language-asian="lt" style:country-asian="LT"/>
    </style:style>
    <style:style style:name="P154" style:parent-style-name="Normal" style:family="paragraph">
      <style:paragraph-properties fo:text-align="justify" fo:line-height="115%" fo:text-indent="0.5in"/>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fo:font-weight="bold" style:font-weight-asian="bold" style:font-size-complex="12pt"/>
    </style:style>
    <style:style style:name="P158" style:parent-style-name="Normal" style:family="paragraph">
      <style:paragraph-properties fo:text-align="justify" fo:line-height="115%"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15%"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15%" fo:text-indent="0.5in"/>
    </style:style>
    <style:style style:name="T165" style:parent-style-name="DefaultParagraphFont" style:family="text">
      <style:text-properties style:font-size-complex="12pt" fo:language="en" fo:country="US"/>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15%"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15%"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15%"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15%"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15%" fo:text-indent="0.5in"/>
    </style:style>
    <style:style style:name="T184" style:parent-style-name="DefaultParagraphFont" style:family="text">
      <style:text-properties style:font-weight-complex="bold" style:font-size-complex="12pt" fo:language="en" fo:country="US"/>
    </style:style>
    <style:style style:name="T185" style:parent-style-name="DefaultParagraphFont" style:family="text">
      <style:text-properties style:font-weight-complex="bold" style:font-size-complex="12pt" fo:language="en" fo:country="US"/>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style>
    <style:style style:name="P188" style:parent-style-name="Normal" style:family="paragraph">
      <style:paragraph-properties fo:text-align="justify" fo:line-height="115%"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fo:language="en" fo:country="U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15%"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15%"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15%"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15%" fo:text-indent="0.5in"/>
    </style:style>
    <style:style style:name="P210" style:parent-style-name="Normal" style:family="paragraph">
      <style:paragraph-properties fo:text-align="justify" fo:line-height="115%" fo:text-indent="0.4923in"/>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fo:font-weight="bold" style:font-weight-asian="bold" style:font-size-complex="12pt"/>
    </style:style>
    <style:style style:name="P214" style:parent-style-name="Normal" style:family="paragraph">
      <style:paragraph-properties fo:text-align="justify" fo:line-height="115%" fo:text-indent="0.4923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font-style="italic" style:font-style-asian="italic"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15%" fo:text-indent="0.5in"/>
    </style:style>
    <style:style style:name="P220" style:parent-style-name="Normal" style:family="paragraph">
      <style:paragraph-properties fo:text-align="justify" fo:margin-left="1.6875in" fo:text-indent="-1.1875in">
        <style:tab-stops/>
      </style:paragraph-properties>
    </style:style>
    <style:style style:name="T221" style:parent-style-name="DefaultParagraphFont" style:family="text">
      <style:text-properties fo:font-weight="bold" style:font-weight-asian="bold" style:font-size-complex="12pt" style:language-asian="lt" style:country-asian="LT"/>
    </style:style>
    <style:style style:name="T222" style:parent-style-name="DefaultParagraphFont" style:family="text">
      <style:text-properties fo:font-weight="bold" style:font-weight-asian="bold" style:font-size-complex="12pt" style:language-asian="lt" style:country-asian="LT"/>
    </style:style>
    <style:style style:name="T223" style:parent-style-name="DefaultParagraphFont" style:family="text">
      <style:text-properties fo:font-weight="bold" style:font-weight-asian="bold" style:font-size-complex="12pt"/>
    </style:style>
    <style:style style:name="P224" style:parent-style-name="Normal" style:family="paragraph">
      <style:paragraph-properties fo:text-align="justify" fo:margin-left="0.0062in" fo:text-indent="0.4861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font-style="italic" style:font-style-asian="italic"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line-height="115%"/>
    </style:style>
    <style:style style:name="P230" style:parent-style-name="Normal" style:family="paragraph">
      <style:paragraph-properties fo:line-height="115%" fo:text-indent="0.5in"/>
    </style:style>
    <style:style style:name="T231" style:parent-style-name="DefaultParagraphFont" style:family="text">
      <style:text-properties fo:font-weight="bold" style:font-weight-asian="bold" style:font-size-complex="12pt" style:language-asian="lt" style:country-asian="LT"/>
    </style:style>
    <style:style style:name="T232" style:parent-style-name="DefaultParagraphFont" style:family="text">
      <style:text-properties fo:font-weight="bold" style:font-weight-asian="bold" style:font-size-complex="12pt" style:language-asian="lt" style:country-asian="LT"/>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fo:font-weight="bold" style:font-weight-asian="bold" style:font-size-complex="12pt"/>
    </style:style>
    <style:style style:name="P235" style:parent-style-name="Normal" style:family="paragraph">
      <style:paragraph-properties fo:text-align="justify" fo:line-height="115%"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15%"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fo:font-weight="bold" style:font-weight-asian="bold" style:font-weight-complex="bold" style:font-size-complex="12p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15%"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15%"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15%"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15%"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fo:language="en" fo:country="US"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15%"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font-style="italic" style:font-style-asian="italic"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center" fo:line-height="115%" fo:margin-right="-0.0347in"/>
    </style:style>
    <style:style style:name="P274" style:parent-style-name="Normal" style:family="paragraph">
      <style:paragraph-properties fo:text-align="center" fo:line-height="115%" fo:margin-right="-0.0347in"/>
    </style:style>
    <style:style style:name="T275" style:parent-style-name="DefaultParagraphFont" style:family="text">
      <style:text-properties fo:font-weight="bold" style:font-weight-asian="bold" style:font-weight-complex="bold" fo:color="#000000" style:font-size-complex="12pt" style:language-asian="lt" style:country-asian="LT"/>
    </style:style>
    <style:style style:name="T276" style:parent-style-name="DefaultParagraphFont" style:family="text">
      <style:text-properties fo:font-weight="bold" style:font-weight-asian="bold" style:font-weight-complex="bold" fo:color="#000000" style:font-size-complex="12pt" style:language-asian="lt" style:country-asian="LT"/>
    </style:style>
    <style:style style:name="P277" style:parent-style-name="Normal" style:family="paragraph">
      <style:paragraph-properties fo:text-align="center" fo:line-height="115%" fo:margin-right="-0.0347in"/>
    </style:style>
    <style:style style:name="T278" style:parent-style-name="DefaultParagraphFont" style:family="text">
      <style:text-properties fo:font-weight="bold" style:font-weight-asian="bold" style:font-weight-complex="bold" fo:color="#000000" style:font-size-complex="12pt" style:language-asian="lt" style:country-asian="LT"/>
    </style:style>
    <style:style style:name="P279" style:parent-style-name="Normal" style:family="paragraph">
      <style:paragraph-properties fo:text-align="center" fo:line-height="115%" fo:margin-right="-0.0347in" fo:text-indent="0.043in"/>
      <style:text-properties fo:font-weight="bold" style:font-weight-asian="bold" style:font-weight-complex="bold" fo:color="#000000" style:font-size-complex="12pt" style:language-asian="lt" style:country-asian="LT"/>
    </style:style>
    <style:style style:name="P280" style:parent-style-name="Normal" style:family="paragraph">
      <style:paragraph-properties fo:text-align="justify" fo:line-height="115%" fo:text-indent="0.5in"/>
    </style:style>
    <style:style style:name="T281" style:parent-style-name="DefaultParagraphFont" style:family="text">
      <style:text-properties fo:font-weight="bold" style:font-weight-asian="bold" style:font-size-complex="12pt" style:language-asian="lt" style:country-asian="LT"/>
    </style:style>
    <style:style style:name="T282" style:parent-style-name="DefaultParagraphFont" style:family="text">
      <style:text-properties fo:font-weight="bold" style:font-weight-asian="bold" style:font-size-complex="12pt" style:language-asian="lt" style:country-asian="LT"/>
    </style:style>
    <style:style style:name="T283" style:parent-style-name="DefaultParagraphFont" style:family="text">
      <style:text-properties fo:font-weight="bold" style:font-weight-asian="bold" style:font-size-complex="12pt" style:language-asian="lt" style:country-asian="LT"/>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fo:font-weight="bold" style:font-weight-asian="bold" style:font-size-complex="12pt" style:language-asian="lt" style:country-asian="LT"/>
    </style:style>
    <style:style style:name="P286" style:parent-style-name="Normal" style:family="paragraph">
      <style:paragraph-properties fo:text-align="justify" fo:line-height="115%"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font-style="italic" style:font-style-asian="italic"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15%"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font-style="italic" style:font-style-asian="italic"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font-style="italic" style:font-style-asian="italic"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line-height="115%"/>
    </style:style>
    <style:style style:name="P303" style:parent-style-name="Normal" style:family="paragraph">
      <style:paragraph-properties fo:text-align="justify" fo:line-height="115%" fo:text-indent="0.5in"/>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fo:font-weight="bold" style:font-weight-asian="bold" style:font-size-complex="12pt"/>
    </style:style>
    <style:style style:name="P308" style:parent-style-name="Normal" style:family="paragraph">
      <style:paragraph-properties fo:text-align="justify" fo:line-height="115%"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15%"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text-position="super 66.6%"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15%"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15%"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15%"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15%"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15%"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15%" fo:text-indent="0.5in"/>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fo:font-style="italic" style:font-style-asian="italic" style:font-style-complex="italic" style:font-size-complex="12pt"/>
    </style:style>
    <style:style style:name="T346" style:parent-style-name="DefaultParagraphFont" style:family="text">
      <style:text-properties style:font-weight-complex="bold" style:font-size-complex="12pt"/>
    </style:style>
    <style:style style:name="P347" style:parent-style-name="Normal" style:family="paragraph">
      <style:paragraph-properties fo:text-align="justify" fo:line-height="115%"/>
      <style:text-properties style:font-size-complex="12pt"/>
    </style:style>
    <style:style style:name="P348" style:parent-style-name="Normal" style:family="paragraph">
      <style:paragraph-properties fo:text-align="justify" fo:line-height="115%"/>
    </style:style>
    <style:style style:name="P349" style:parent-style-name="Normal" style:family="paragraph">
      <style:paragraph-properties fo:text-align="justify" fo:line-height="115%" fo:margin-left="1.477in" fo:text-indent="-0.977in">
        <style:tab-stops/>
      </style:paragraph-properties>
    </style:style>
    <style:style style:name="T350" style:parent-style-name="DefaultParagraphFont" style:family="text">
      <style:text-properties fo:font-weight="bold" style:font-weight-asian="bold" style:font-size-complex="12pt"/>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fo:font-weight="bold" style:font-weight-asian="bold" style:font-size-complex="12pt"/>
    </style:style>
    <style:style style:name="P353" style:parent-style-name="Normal" style:family="paragraph">
      <style:paragraph-properties fo:text-align="justify" fo:line-height="115%"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fo:font-style="italic" style:font-style-asian="italic"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15%"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fo:font-style="italic" style:font-style-asian="italic"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15%" fo:text-indent="0.5in"/>
    </style:style>
    <style:style style:name="P367" style:parent-style-name="Normal" style:family="paragraph">
      <style:paragraph-properties fo:text-align="justify" fo:line-height="115%" fo:margin-left="1.575in" fo:text-indent="-1.0826in">
        <style:tab-stops/>
      </style:paragraph-properties>
    </style:style>
    <style:style style:name="T368" style:parent-style-name="DefaultParagraphFont" style:family="text">
      <style:text-properties fo:font-weight="bold" style:font-weight-asian="bold" style:font-size-complex="12pt"/>
    </style:style>
    <style:style style:name="T369" style:parent-style-name="DefaultParagraphFont" style:family="text">
      <style:text-properties fo:font-weight="bold" style:font-weight-asian="bold" style:font-size-complex="12pt"/>
    </style:style>
    <style:style style:name="T370" style:parent-style-name="DefaultParagraphFont" style:family="text">
      <style:text-properties fo:font-weight="bold" style:font-weight-asian="bold" style:font-size-complex="12pt"/>
    </style:style>
    <style:style style:name="P371" style:parent-style-name="Normal" style:family="paragraph">
      <style:paragraph-properties fo:text-align="justify" fo:line-height="115%"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15%"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15%"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15%"/>
    </style:style>
    <style:style style:name="P386" style:parent-style-name="Normal" style:family="paragraph">
      <style:paragraph-properties fo:text-align="justify" fo:line-height="115%" fo:text-indent="0.5in"/>
    </style:style>
    <style:style style:name="T387" style:parent-style-name="DefaultParagraphFont" style:family="text">
      <style:text-properties fo:font-weight="bold" style:font-weight-asian="bold" style:font-size-complex="12pt"/>
    </style:style>
    <style:style style:name="T388" style:parent-style-name="DefaultParagraphFont" style:family="text">
      <style:text-properties fo:font-weight="bold" style:font-weight-asian="bold" style:font-size-complex="12pt"/>
    </style:style>
    <style:style style:name="T389" style:parent-style-name="DefaultParagraphFont" style:family="text">
      <style:text-properties fo:font-weight="bold" style:font-weight-asian="bold" style:font-size-complex="12pt"/>
    </style:style>
    <style:style style:name="P390" style:parent-style-name="Normal" style:family="paragraph">
      <style:paragraph-properties fo:text-align="justify" fo:line-height="115%"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15%"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15%"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15%"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15%"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15%"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15%"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15%"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15%"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15%"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15%" fo:text-indent="0.5in"/>
    </style:style>
    <style:style style:name="P428" style:parent-style-name="Normal" style:family="paragraph">
      <style:paragraph-properties fo:text-align="center" fo:line-height="115%" fo:margin-right="-0.0347in"/>
    </style:style>
    <style:style style:name="T429" style:parent-style-name="DefaultParagraphFont" style:family="text">
      <style:text-properties fo:font-weight="bold" style:font-weight-asian="bold" style:font-weight-complex="bold" fo:color="#000000" style:font-size-complex="12pt" style:language-asian="lt" style:country-asian="LT"/>
    </style:style>
    <style:style style:name="T430" style:parent-style-name="DefaultParagraphFont" style:family="text">
      <style:text-properties fo:font-weight="bold" style:font-weight-asian="bold" style:font-weight-complex="bold" fo:color="#000000" style:font-size-complex="12pt" style:language-asian="lt" style:country-asian="LT"/>
    </style:style>
    <style:style style:name="P431" style:parent-style-name="Normal" style:family="paragraph">
      <style:paragraph-properties fo:text-align="center" fo:line-height="115%" fo:margin-right="-0.0347in"/>
    </style:style>
    <style:style style:name="T432" style:parent-style-name="DefaultParagraphFont" style:family="text">
      <style:text-properties fo:font-weight="bold" style:font-weight-asian="bold" style:font-weight-complex="bold" fo:color="#000000" style:font-size-complex="12pt" style:language-asian="lt" style:country-asian="LT"/>
    </style:style>
    <style:style style:name="P433" style:parent-style-name="Normal" style:family="paragraph">
      <style:paragraph-properties fo:text-align="justify" fo:line-height="115%" fo:text-indent="0.5in"/>
      <style:text-properties style:font-size-complex="12pt"/>
    </style:style>
    <style:style style:name="P434" style:parent-style-name="Normal" style:family="paragraph">
      <style:paragraph-properties fo:text-align="justify" fo:line-height="115%" fo:margin-left="1.6736in" fo:text-indent="-1.1736in">
        <style:tab-stops/>
      </style:paragraph-properties>
    </style:style>
    <style:style style:name="T435" style:parent-style-name="DefaultParagraphFont" style:family="text">
      <style:text-properties fo:font-weight="bold" style:font-weight-asian="bold" style:font-size-complex="12pt" style:language-asian="lt" style:country-asian="LT"/>
    </style:style>
    <style:style style:name="T436" style:parent-style-name="DefaultParagraphFont" style:family="text">
      <style:text-properties fo:font-weight="bold" style:font-weight-asian="bold"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fo:font-weight="bold" style:font-weight-asian="bold" style:font-size-complex="12pt" style:language-asian="lt" style:country-asian="LT"/>
    </style:style>
    <style:style style:name="P439" style:parent-style-name="Normal" style:family="paragraph">
      <style:paragraph-properties fo:text-align="justify" fo:line-height="115%" fo:text-indent="0.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fo:language="en" fo:country="US"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line-height="115%"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fo:font-style="italic" style:font-style-asian="italic"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15%" fo:text-indent="0.5in"/>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weight-complex="bold" fo:font-style="italic" style:font-style-asian="italic" style:font-size-complex="12pt"/>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weight-complex="bold" style:font-size-complex="12pt"/>
    </style:style>
    <style:style style:name="P461" style:parent-style-name="Normal" style:family="paragraph">
      <style:paragraph-properties fo:text-align="justify" fo:line-height="115%" fo:text-indent="0.5in"/>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weight-complex="bold" style:font-size-complex="12pt"/>
    </style:style>
    <style:style style:name="P466" style:parent-style-name="Normal" style:family="paragraph">
      <style:paragraph-properties fo:text-align="justify" fo:line-height="115%"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15%"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fo:font-style="italic" style:font-style-asian="italic"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15%"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15%"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fo:language="en" fo:country="U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fo:font-style="italic" style:font-style-asian="italic"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15%" fo:text-indent="0.5in"/>
    </style:style>
    <style:style style:name="T490" style:parent-style-name="DefaultParagraphFont" style:family="text">
      <style:text-properties fo:font-weight="bold" style:font-weight-asian="bold" style:font-size-complex="12pt"/>
    </style:style>
    <style:style style:name="T491" style:parent-style-name="DefaultParagraphFont" style:family="text">
      <style:text-properties fo:font-weight="bold" style:font-weight-asian="bold" style:font-size-complex="12pt"/>
    </style:style>
    <style:style style:name="T492" style:parent-style-name="DefaultParagraphFont" style:family="text">
      <style:text-properties fo:font-weight="bold" style:font-weight-asian="bold" style:font-size-complex="12pt"/>
    </style:style>
    <style:style style:name="T493" style:parent-style-name="DefaultParagraphFont" style:family="text">
      <style:text-properties fo:font-weight="bold" style:font-weight-asian="bold" style:font-size-complex="12pt"/>
    </style:style>
    <style:style style:name="P494" style:parent-style-name="Normal" style:family="paragraph">
      <style:paragraph-properties fo:text-align="justify" fo:line-height="115%" fo:text-indent="0.5in">
        <style:tab-stops>
          <style:tab-stop style:type="left" style:position="0.6895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15%"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15%"/>
    </style:style>
    <style:style style:name="P503" style:parent-style-name="Normal" style:family="paragraph">
      <style:paragraph-properties fo:text-align="center" fo:line-height="115%" fo:margin-right="-0.0347in"/>
    </style:style>
    <style:style style:name="T504" style:parent-style-name="DefaultParagraphFont" style:family="text">
      <style:text-properties fo:font-weight="bold" style:font-weight-asian="bold" style:font-weight-complex="bold" fo:color="#000000" style:font-size-complex="12pt" style:language-asian="lt" style:country-asian="LT"/>
    </style:style>
    <style:style style:name="T505" style:parent-style-name="DefaultParagraphFont" style:family="text">
      <style:text-properties fo:font-weight="bold" style:font-weight-asian="bold" style:font-weight-complex="bold" fo:color="#000000" style:font-size-complex="12pt" style:language-asian="lt" style:country-asian="LT"/>
    </style:style>
    <style:style style:name="P506" style:parent-style-name="Normal" style:family="paragraph">
      <style:paragraph-properties fo:text-align="center" fo:line-height="115%" fo:margin-right="-0.0347in"/>
    </style:style>
    <style:style style:name="T507" style:parent-style-name="DefaultParagraphFont" style:family="text">
      <style:text-properties fo:font-weight="bold" style:font-weight-asian="bold" style:font-weight-complex="bold" fo:text-transform="uppercase" fo:color="#000000" style:font-size-complex="12pt"/>
    </style:style>
    <style:style style:name="P508" style:parent-style-name="Normal" style:family="paragraph">
      <style:paragraph-properties fo:text-align="center" fo:line-height="115%" fo:margin-right="-0.0347in"/>
      <style:text-properties fo:font-weight="bold" style:font-weight-asian="bold" style:font-weight-complex="bold" fo:color="#000000" style:font-size-complex="12pt" style:language-asian="lt" style:country-asian="LT"/>
    </style:style>
    <style:style style:name="P509" style:parent-style-name="Normal" style:family="paragraph">
      <style:paragraph-properties fo:text-align="justify" fo:line-height="115%" fo:text-indent="0.5in"/>
    </style:style>
    <style:style style:name="T510" style:parent-style-name="DefaultParagraphFont" style:family="text">
      <style:text-properties fo:font-weight="bold" style:font-weight-asian="bold" style:font-weight-complex="bold" style:font-size-complex="12pt"/>
    </style:style>
    <style:style style:name="T511" style:parent-style-name="DefaultParagraphFont" style:family="text">
      <style:text-properties fo:font-weight="bold" style:font-weight-asian="bold" style:font-weight-complex="bold" style:font-size-complex="12pt" fo:language="en" fo:country="US"/>
    </style:style>
    <style:style style:name="T512" style:parent-style-name="DefaultParagraphFont" style:family="text">
      <style:text-properties fo:font-weight="bold" style:font-weight-asian="bold" style:font-weight-complex="bold" style:font-size-complex="12pt"/>
    </style:style>
    <style:style style:name="T513" style:parent-style-name="DefaultParagraphFont" style:family="text">
      <style:text-properties fo:font-weight="bold" style:font-weight-asian="bold" style:font-weight-complex="bold" style:font-size-complex="12pt"/>
    </style:style>
    <style:style style:name="P514" style:parent-style-name="Normal" style:family="paragraph">
      <style:paragraph-properties fo:text-align="justify" fo:line-height="115%"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15%"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fo:font-style="italic" style:font-style-asian="italic"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15%"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line-height="115%" fo:text-indent="5.9097in">
        <style:tab-stops>
          <style:tab-stop style:type="left" style:position="5.9097in"/>
        </style:tab-stops>
      </style:paragraph-properties>
    </style:style>
    <style:style style:name="P529" style:parent-style-name="Normal" style:family="paragraph">
      <style:paragraph-properties fo:text-align="center" fo:line-height="115%" fo:margin-right="-0.0347in"/>
    </style:style>
    <style:style style:name="T530" style:parent-style-name="DefaultParagraphFont" style:family="text">
      <style:text-properties fo:font-weight="bold" style:font-weight-asian="bold" style:font-weight-complex="bold" fo:color="#000000" style:font-size-complex="12pt" style:language-asian="lt" style:country-asian="LT"/>
    </style:style>
    <style:style style:name="T531" style:parent-style-name="DefaultParagraphFont" style:family="text">
      <style:text-properties fo:font-weight="bold" style:font-weight-asian="bold" style:font-weight-complex="bold" fo:color="#000000" style:font-size-complex="12pt" style:language-asian="lt" style:country-asian="LT"/>
    </style:style>
    <style:style style:name="P532" style:parent-style-name="Normal" style:family="paragraph">
      <style:paragraph-properties fo:text-align="center" fo:line-height="115%" fo:margin-right="-0.0347in"/>
    </style:style>
    <style:style style:name="T533" style:parent-style-name="DefaultParagraphFont" style:family="text">
      <style:text-properties fo:font-weight="bold" style:font-weight-asian="bold" style:font-weight-complex="bold" fo:color="#000000" style:font-size-complex="12pt" style:language-asian="lt" style:country-asian="LT"/>
    </style:style>
    <style:style style:name="P534" style:parent-style-name="Normal" style:family="paragraph">
      <style:paragraph-properties fo:line-height="115%"/>
      <style:text-properties style:font-size-complex="12pt"/>
    </style:style>
    <style:style style:name="P535" style:parent-style-name="Normal" style:family="paragraph">
      <style:paragraph-properties fo:line-height="115%" fo:text-indent="0.4923in"/>
    </style:style>
    <style:style style:name="T536" style:parent-style-name="DefaultParagraphFont" style:family="text">
      <style:text-properties fo:font-weight="bold" style:font-weight-asian="bold" style:font-weight-complex="bold" style:font-size-complex="12pt"/>
    </style:style>
    <style:style style:name="T537" style:parent-style-name="DefaultParagraphFont" style:family="text">
      <style:text-properties fo:font-weight="bold" style:font-weight-asian="bold" style:font-weight-complex="bold" style:font-size-complex="12pt"/>
    </style:style>
    <style:style style:name="T538" style:parent-style-name="DefaultParagraphFont" style:family="text">
      <style:text-properties fo:font-weight="bold" style:font-weight-asian="bold" style:font-weight-complex="bold" style:font-size-complex="12pt"/>
    </style:style>
    <style:style style:name="P539" style:parent-style-name="Normal" style:family="paragraph">
      <style:paragraph-properties fo:text-align="justify" fo:line-height="115%" fo:text-indent="0.5in"/>
    </style:style>
    <style:style style:name="T540" style:parent-style-name="DefaultParagraphFont" style:family="text">
      <style:text-properties style:font-size-complex="12pt"/>
    </style:style>
    <style:style style:name="T541" style:parent-style-name="DefaultParagraphFont" style:family="text">
      <style:text-properties fo:font-style="italic" style:font-style-asian="italic"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15%"/>
    </style:style>
    <style:style style:name="P546" style:parent-style-name="Normal" style:family="paragraph">
      <style:paragraph-properties fo:text-align="justify" fo:line-height="115%" fo:text-indent="0.5in"/>
    </style:style>
    <style:style style:name="T547" style:parent-style-name="DefaultParagraphFont" style:family="text">
      <style:text-properties fo:font-weight="bold" style:font-weight-asian="bold" style:font-weight-complex="bold" style:font-size-complex="12pt"/>
    </style:style>
    <style:style style:name="T548" style:parent-style-name="DefaultParagraphFont" style:family="text">
      <style:text-properties fo:font-weight="bold" style:font-weight-asian="bold" style:font-weight-complex="bold" style:font-size-complex="12pt"/>
    </style:style>
    <style:style style:name="T549" style:parent-style-name="DefaultParagraphFont" style:family="text">
      <style:text-properties fo:font-weight="bold" style:font-weight-asian="bold" style:font-weight-complex="bold" style:font-size-complex="12pt"/>
    </style:style>
    <style:style style:name="T550" style:parent-style-name="DefaultParagraphFont" style:family="text">
      <style:text-properties fo:font-weight="bold" style:font-weight-asian="bold" style:font-weight-complex="bold" style:font-size-complex="12pt"/>
    </style:style>
    <style:style style:name="P551" style:parent-style-name="Normal" style:family="paragraph">
      <style:paragraph-properties fo:text-align="justify" fo:line-height="115%" fo:text-indent="0.5in"/>
    </style:style>
    <style:style style:name="T552" style:parent-style-name="DefaultParagraphFont" style:family="text">
      <style:text-properties style:font-size-complex="12pt"/>
    </style:style>
    <style:style style:name="T553" style:parent-style-name="DefaultParagraphFont" style:family="text">
      <style:text-properties fo:font-style="italic" style:font-style-asian="italic"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15%" fo:margin-left="0.75in">
        <style:tab-stops/>
      </style:paragraph-properties>
    </style:style>
    <style:style style:name="P556" style:parent-style-name="Normal" style:family="paragraph">
      <style:paragraph-properties fo:text-align="center" fo:line-height="115%" fo:margin-right="-0.0347in"/>
    </style:style>
    <style:style style:name="T557" style:parent-style-name="DefaultParagraphFont" style:family="text">
      <style:text-properties fo:font-weight="bold" style:font-weight-asian="bold" style:font-weight-complex="bold" fo:color="#000000" style:font-size-complex="12pt" style:language-asian="lt" style:country-asian="LT"/>
    </style:style>
    <style:style style:name="T558" style:parent-style-name="DefaultParagraphFont" style:family="text">
      <style:text-properties fo:font-weight="bold" style:font-weight-asian="bold" style:font-weight-complex="bold" fo:color="#000000" style:font-size-complex="12pt" style:language-asian="lt" style:country-asian="LT"/>
    </style:style>
    <style:style style:name="P559" style:parent-style-name="Normal" style:family="paragraph">
      <style:paragraph-properties fo:text-align="center" fo:line-height="115%" fo:margin-right="-0.0347in"/>
    </style:style>
    <style:style style:name="T560" style:parent-style-name="DefaultParagraphFont" style:family="text">
      <style:text-properties fo:font-weight="bold" style:font-weight-asian="bold" style:font-weight-complex="bold" fo:color="#000000" style:font-size-complex="12pt" style:language-asian="lt" style:country-asian="LT"/>
    </style:style>
    <style:style style:name="T561" style:parent-style-name="DefaultParagraphFont" style:family="text">
      <style:text-properties fo:font-weight="bold" style:font-weight-asian="bold" style:font-weight-complex="bold" fo:color="#000000" style:font-size-complex="12pt" style:language-asian="lt" style:country-asian="LT"/>
    </style:style>
    <style:style style:name="P562" style:parent-style-name="Normal" style:family="paragraph">
      <style:paragraph-properties fo:text-align="justify" fo:line-height="115%"/>
      <style:text-properties fo:color="#000000" style:font-size-complex="12pt" style:language-asian="lt" style:country-asian="LT"/>
    </style:style>
    <style:style style:name="P563" style:parent-style-name="Normal" style:family="paragraph">
      <style:paragraph-properties fo:text-align="justify" fo:line-height="115%" fo:text-indent="0.5in"/>
    </style:style>
    <style:style style:name="T564" style:parent-style-name="DefaultParagraphFont" style:family="text">
      <style:text-properties fo:font-weight="bold" style:font-weight-asian="bold" style:font-size-complex="12pt"/>
    </style:style>
    <style:style style:name="T565" style:parent-style-name="DefaultParagraphFont" style:family="text">
      <style:text-properties fo:font-weight="bold" style:font-weight-asian="bold" style:font-size-complex="12pt"/>
    </style:style>
    <style:style style:name="T566" style:parent-style-name="DefaultParagraphFont" style:family="text">
      <style:text-properties fo:font-weight="bold" style:font-weight-asian="bold" style:font-size-complex="12pt"/>
    </style:style>
    <style:style style:name="P567" style:parent-style-name="Normal" style:family="paragraph">
      <style:paragraph-properties fo:text-align="justify" fo:line-height="115%"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fo:language="en" fo:country="US"/>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15%"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fo:language="en" fo:country="US"/>
    </style:style>
    <style:style style:name="T577" style:parent-style-name="DefaultParagraphFont" style:family="text">
      <style:text-properties style:font-size-complex="12pt"/>
    </style:style>
    <style:style style:name="T578" style:parent-style-name="DefaultParagraphFont" style:family="text">
      <style:text-properties style:font-size-complex="12pt" fo:language="en" fo:country="US"/>
    </style:style>
    <style:style style:name="T579" style:parent-style-name="DefaultParagraphFont" style:family="text">
      <style:text-properties style:font-size-complex="12pt"/>
    </style:style>
    <style:style style:name="P580" style:parent-style-name="Normal" style:family="paragraph">
      <style:paragraph-properties fo:text-align="justify" fo:line-height="115%"/>
      <style:text-properties style:font-size-complex="12pt"/>
    </style:style>
    <style:style style:name="P581" style:parent-style-name="Normal" style:family="paragraph">
      <style:paragraph-properties fo:text-align="justify" fo:line-height="115%"/>
      <style:text-properties style:font-size-complex="12pt"/>
    </style:style>
    <style:style style:name="P582" style:parent-style-name="Normal" style:family="paragraph">
      <style:paragraph-properties fo:text-align="justify" fo:line-height="115%"/>
    </style:style>
    <style:style style:name="P583" style:parent-style-name="Normal" style:family="paragraph">
      <style:paragraph-properties fo:text-align="justify" fo:line-height="115%" fo:text-indent="0.4923in"/>
    </style:style>
    <style:style style:name="T584" style:parent-style-name="DefaultParagraphFont" style:family="text">
      <style:text-properties fo:font-weight="bold" style:font-weight-asian="bold" style:font-size-complex="12pt"/>
    </style:style>
    <style:style style:name="T585" style:parent-style-name="DefaultParagraphFont" style:family="text">
      <style:text-properties fo:font-weight="bold" style:font-weight-asian="bold" style:font-size-complex="12pt"/>
    </style:style>
    <style:style style:name="T586" style:parent-style-name="DefaultParagraphFont" style:family="text">
      <style:text-properties fo:font-weight="bold" style:font-weight-asian="bold" style:font-size-complex="12pt"/>
    </style:style>
    <style:style style:name="P587" style:parent-style-name="Normal" style:family="paragraph">
      <style:paragraph-properties fo:text-align="justify" fo:line-height="115%"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line-height="115%" fo:text-indent="0.5in"/>
      <style:text-properties style:font-size-complex="12pt"/>
    </style:style>
    <style:style style:name="P593" style:parent-style-name="Normal" style:family="paragraph">
      <style:paragraph-properties fo:text-align="justify" fo:line-height="115%"/>
    </style:style>
    <style:style style:name="P594" style:parent-style-name="Normal" style:family="paragraph">
      <style:paragraph-properties fo:text-align="justify" fo:line-height="115%" fo:text-indent="0.5in"/>
    </style:style>
    <style:style style:name="T595" style:parent-style-name="DefaultParagraphFont" style:family="text">
      <style:text-properties fo:font-style="italic" style:font-style-asian="italic" style:font-style-complex="italic"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15%" fo:text-indent="0.5in"/>
      <style:text-properties style:font-size-complex="12pt"/>
    </style:style>
    <style:style style:name="P598" style:parent-style-name="Normal" style:family="paragraph">
      <style:paragraph-properties fo:text-align="justify" fo:line-height="115%"/>
      <style:text-properties style:font-size-complex="12pt"/>
    </style:style>
    <style:style style:name="P599" style:parent-style-name="Normal" style:family="paragraph">
      <style:paragraph-properties fo:text-align="justify" fo:line-height="115%"/>
      <style:text-properties style:font-size-complex="12pt"/>
    </style:style>
    <style:style style:name="P600" style:parent-style-name="Normal" style:family="paragraph">
      <style:paragraph-properties fo:text-align="justify" fo:line-height="200%"/>
      <style:text-properties style:font-size-complex="12pt"/>
    </style:style>
    <style:style style:name="P601" style:parent-style-name="Normal" style:family="paragraph">
      <style:paragraph-properties fo:text-align="justify" fo:line-height="200%"/>
      <style:text-properties style:font-size-complex="12pt"/>
    </style:style>
    <style:style style:name="P602" style:parent-style-name="Normal" style:family="paragraph">
      <style:paragraph-properties fo:text-align="justify" fo:line-height="200%"/>
      <style:text-properties style:font-size-complex="12pt"/>
    </style:style>
    <style:style style:name="P603" style:parent-style-name="Normal" style:family="paragraph">
      <style:paragraph-properties fo:text-align="justify" fo:line-height="200%"/>
      <style:text-properties style:font-size-complex="12pt"/>
    </style:style>
    <style:style style:name="P604" style:parent-style-name="Normal" style:family="paragraph">
      <style:paragraph-properties fo:text-align="justify" fo:line-height="200%"/>
      <style:text-properties style:font-size-complex="12pt"/>
    </style:style>
    <style:style style:name="P605" style:parent-style-name="Normal" style:family="paragraph">
      <style:paragraph-properties fo:text-align="justify" fo:line-height="200%"/>
      <style:text-properties style:font-size-complex="12pt"/>
    </style:style>
    <style:style style:name="P606" style:parent-style-name="Normal" style:family="paragraph">
      <style:paragraph-properties fo:text-align="justify" fo:line-height="200%"/>
      <style:text-properties style:font-size-complex="12pt"/>
    </style:style>
    <style:style style:name="P607" style:parent-style-name="Normal" style:family="paragraph">
      <style:paragraph-properties fo:text-align="justify" fo:line-height="200%"/>
      <style:text-properties style:font-size-complex="12pt"/>
    </style:style>
    <style:style style:name="P608" style:parent-style-name="Normal" style:family="paragraph">
      <style:paragraph-properties fo:text-align="justify" fo:line-height="200%"/>
      <style:text-properties style:font-size-complex="12pt"/>
    </style:style>
    <style:style style:name="P609" style:parent-style-name="Normal" style:family="paragraph">
      <style:paragraph-properties fo:text-align="justify" fo:line-height="200%" fo:text-indent="2.4736in"/>
      <style:text-properties style:font-size-complex="12pt"/>
    </style:style>
    <style:style style:name="P610" style:parent-style-name="Normal" style:family="paragraph">
      <style:paragraph-properties fo:line-height="115%"/>
      <style:text-properties style:font-size-complex="12pt"/>
    </style:style>
    <style:style style:name="P611" style:parent-style-name="Normal" style:family="paragraph">
      <style:paragraph-properties fo:line-height="115%"/>
      <style:text-properties style:font-size-complex="12pt"/>
    </style:style>
    <style:style style:name="P612" style:parent-style-name="Normal" style:family="paragraph">
      <style:paragraph-properties fo:line-height="115%"/>
    </style:style>
  </office:automatic-styles>
  <office:body>
    <office:text text:use-soft-page-breaks="true">
      <text:p text:style-name="P1"><text:span text:style-name="T2">Projektas<text:s/></text:span></text:p>
      <text:p text:style-name="P3"/>
      <text:p text:style-name="P4"/>
      <text:p text:style-name="P5"/>
      <text:p text:style-name="P6">LIETUVOS RESPUBLIKOS</text:p>
      <text:p text:style-name="P7">CIVILINĖS SĄJUNGOS ĮSTATYMAS</text:p>
      <text:p text:style-name="P8"/>
      <text:p text:style-name="P9">2022 m. <text:s text:c="22"/>d. Nr.</text:p>
      <text:p text:style-name="P10">Vilnius</text:p>
      <text:p text:style-name="P11"/>
      <text:p text:style-name="P12"><text:span text:style-name="T13">I</text:span><text:span text:style-name="T14"> SKYRIUS</text:span></text:p>
      <text:p text:style-name="P15"><text:span text:style-name="T16">BENDROSIOS NUOSTATOS</text:span></text:p>
      <text:p text:style-name="P17"/>
      <text:p text:style-name="P18"><text:span text:style-name="T19">1</text:span><text:span text:style-name="T20"><text:s/>straipsnis.<text:s/></text:span><text:span text:style-name="T21">Įstatymo paskirtis ir<text:s/></text:span><text:span text:style-name="T22">taikymo ribos</text:span></text:p>
      <text:p text:style-name="P23"><text:span text:style-name="T24">1</text:span><text:span text:style-name="T25">. Šis įstatymas nustato bendruosius civilinės sąjungos santykių teisinio reglamentavimo principus ir reglamentuoja<text:s/></text:span><text:span text:style-name="T26">civilinės sąjungos įregistravimo, jos galiojimo bei nutraukimo pagrindus ir tvarką, partnerių tarpusavio turtines ir<text:s/></text:span><text:span text:style-name="T27">asmenines neturtines teises ir pareigas.</text:span></text:p>
      <text:p text:style-name="P28"><text:span text:style-name="T29">2</text:span><text:span text:style-name="T30">. Jeigu šiame įstatyme nėra nurodyta kitaip, įstatyme vartojamos sąvokos turi būti suprantamos ir aiškinamos<text:s/></text:span><text:span text:style-name="T31">taip, kaip jos aiškinamos Lietuvos Respublikos </text:span><text:span text:style-name="T32">civiliniame kodekse.</text:span></text:p>
      <text:p text:style-name="P33"/>
      <text:p text:style-name="P34"><text:span text:style-name="T35">2</text:span><text:span text:style-name="T36"><text:s/>straipsnis.<text:s/></text:span><text:span text:style-name="T37">Civilinės<text:s/></text:span><text:span text:style-name="T38">sąjungos santykių teisinio reglamentavimo principai</text:span></text:p>
      <text:p text:style-name="P39"><text:span text:style-name="T40">Civilinės sąjungos santykių teisinis reglamentavimas Lietuvos Respublikoje grindžiamas monogamijos, civilinės sąjungos savanoriškumo, partnerių tarpusavio lygiateisiškumo ir kitais civilinių santykių te</text:span><text:span text:style-name="T41">isinio reglamentavimo principais.</text:span></text:p>
      <text:p text:style-name="P42"/>
      <text:p text:style-name="P43"><text:span text:style-name="T44">3</text:span><text:span text:style-name="T45"><text:s/>straipsnis.<text:s/></text:span><text:span text:style-name="T46">Civilinės sąjungos samprata</text:span></text:p>
      <text:p text:style-name="P47"><text:span text:style-name="T48">Civilinė sąjunga yra dviejų asmenų (partnerių)<text:s/></text:span><text:span text:style-name="T49">savanoriškas susitarimas</text:span><text:span text:style-name="T50">, įregistruotas teisės aktų nustatyta tvarka, kuriuo jie siekia sukurti ir (ar) plėtoti, apsaugoti t</text:span><text:span text:style-name="T51">arpusavio asmeninius santykius.<text:s/></text:span></text:p>
      <text:p text:style-name="P52"/>
      <text:p text:style-name="P53"><text:span text:style-name="T54">4</text:span><text:span text:style-name="T55"><text:s/>straipsnis.<text:s/></text:span><text:span text:style-name="T56">Civilinės sąjungos įregistravimo sąlygos</text:span></text:p>
      <text:p text:style-name="P57"><text:span text:style-name="T58">1</text:span><text:span text:style-name="T59">. Asmenys, siekiantys laisva valia įregistruoti civilinę sąjungą, turi būti sulaukę pilnametystės, nesiejami šio straipsnio 2 dalyje nurodytų giminystės ryš</text:span><text:span text:style-name="T60">ių, nesudarę santuokos tarpusavyje ar su kitais asmenimis, taip pat neįregistravę civilinės sąjungos su kitais asmenimis.<text:s/></text:span></text:p>
      <text:p text:style-name="P61"><text:span text:style-name="T62">2</text:span><text:span text:style-name="T63">. Draudžiama įregistruoti civilinę sąjungą artimiesiems giminaičiams. Draudimui<text:s/></text:span><text:span text:style-name="T64">mutatis mutandis</text:span><text:span text:style-name="T65"><text:s/>taikomas Lietuvos Respublikos c</text:span><text:span text:style-name="T66">ivilinio kodekso 3.17 straipsnis.</text:span></text:p>
      <text:p text:style-name="P67"><text:span text:style-name="T68">3</text:span><text:span text:style-name="T69">. Įregistravęs civilinę sąjungą ir jos nenutraukęs asmuo negali sudaryti santuokos ar įregistruoti civilinės sąjungos su kitu asmeniu.</text:span></text:p>
      <text:p text:style-name="P70"><text:span text:style-name="T71">4</text:span><text:span text:style-name="T72">. Ribotai veiksnus šioje srityje asmuo negali įregistruoti civilinės sąjungos</text:span><text:span text:style-name="T73"><text:s/>be rūpintojo rašytinio sutikimo. Jeigu rūpintojas sutikimo neduoda, ribotai veiksnaus šioje srityje asmens prašymu leidimą įregistruoti civilinę sąjungą gali duoti teismas. Asmuo, įsiteisėjusiu teismo sprendimu pripažintas neveiksniu šioje srityje, negali</text:span><text:span text:style-name="T74"><text:s/>įregistruoti civilinės sąjungos.<text:s/></text:span></text:p>
      <text:p text:style-name="P75"/>
      <text:p text:style-name="P76"/>
      <text:p text:style-name="P77"><text:span text:style-name="T78">5</text:span><text:span text:style-name="T79"><text:s/>straipsnis.<text:s/></text:span><text:span text:style-name="T80">Civilinės sąjungos įsigaliojimas</text:span></text:p>
      <text:p text:style-name="P81"><text:span text:style-name="T82">Civilinė sąjunga sukelia šiame įstatyme nurodytas teisines pasekmes nuo duomenų pagal abiejų asmenų, siekiančių įregistruoti civilinę sąjungą, pasirašytą ir notarin</text:span><text:span text:style-name="T83">e tvarka patvirtintą bendrą pareiškimą dėl civilinės sąjungos įregistravimo įrašymo Lietuvos Respublikos gyventojų registre momento.<text:s/></text:span><text:span text:style-name="T84">Šiuos duomenis Lietuvos Respublikos gyventojų registrui ne vėliau kaip kitą darbo dieną po šio pareiškimo patvirtinimo<text:s/></text:span><text:span text:style-name="T85">pateikia notaras.</text:span></text:p>
      <text:p text:style-name="P86"/>
      <text:p text:style-name="P87"><text:span text:style-name="T88">II</text:span><text:span text:style-name="T89"> SKYRIUS</text:span></text:p>
      <text:p text:style-name="P90"><text:span text:style-name="T91">CIVILINĖS SĄJUNGOS TEISINĖS PASEKMĖS<text:s/></text:span></text:p>
      <text:p text:style-name="P92"/>
      <text:p text:style-name="P93"><text:span text:style-name="T94">6</text:span><text:span text:style-name="T95"><text:s/>straipsnis</text:span><text:span text:style-name="T96">.<text:s/></text:span><text:span text:style-name="T97">Partnerių pareigos vienas kitam</text:span></text:p>
      <text:p text:style-name="P98"><text:span text:style-name="T99">1</text:span><text:span text:style-name="T100">.<text:s/></text:span><text:span text:style-name="T101">Partneriai privalo būti vienas kitam lojalūs ir vienas kitą gerbti, taip pat vienas kitą remti moraliai ir materialiai ir, atsižvelgiant į kiekvieno iš jų galimybes, prisidėti prie partnerių bendro gyvenimo ar kito partnerio poreikių tenkinimo.<text:s/></text:span></text:p>
      <text:p text:style-name="P102"><text:span text:style-name="T103">2</text:span><text:span text:style-name="T104">. Jei</text:span><text:span text:style-name="T105">gu vienas partneris dėl objektyvių priežasčių negali pakankamai prisidėti prie partnerių bendro gyvenimo poreikių tenkinimo, tą pagal savo galimybes turi daryti kitas partneris.</text:span></text:p>
      <text:p text:style-name="P106"><text:span text:style-name="T107">3</text:span><text:span text:style-name="T108">. Partnerių galėjimas įgyvendinti tam tikras teises gali būti ribojamas š</text:span><text:span text:style-name="T109">io įstatymo 1</text:span><text:span text:style-name="T110">3</text:span><text:span text:style-name="T111"><text:s/>straipsnio<text:s/></text:span>2<text:span text:style-name="T112"><text:s/>dalyje nurodytos sutarties bei imperatyvių šio įstatymo normų.</text:span></text:p>
      <text:p text:style-name="P113"/>
      <text:p text:style-name="P114"><text:span text:style-name="T115">7</text:span><text:span text:style-name="T116"> straipsnis. </text:span><text:span text:style-name="T117">Atstovavimas</text:span><text:span text:style-name="T118"><text:tab/></text:span></text:p>
      <text:p text:style-name="P119"><text:span text:style-name="T120">1</text:span><text:span text:style-name="T121">. Vienas partneris gali įgalioti kitą partnerį veikti jo vardu ir jam atstovauti.</text:span></text:p>
      <text:p text:style-name="P122"><text:span text:style-name="T123">2</text:span><text:span text:style-name="T124">. Jeigu tam tikriems veiksmams atlikti</text:span><text:span text:style-name="T125"><text:s/>reikalingas kito partnerio sutikimas, tačiau tokio sutikimo dėl objektyvių<text:s/></text:span>priežasčių<text:span text:style-name="T126"><text:s/>šis negali duoti, tai suinteresuoto partnerio prašymu leidimą tiems veiksmams atlikti gali duoti teismas. Teismas, prieš duodamas tokį leidimą, privalo įsitikinti, kad kito partnerio sutikimo gauti tikrai neįmanoma ir kad tokio leidimo davimas atitinka ab</text:span><text:span text:style-name="T127">iejų partnerių interesus. Teismo duotas leidimas galioja tik teismo nutartyje nurodytam veiksmui atlikti per nutartyje nurodytą terminą. Teismas, nustatęs, kad partneris veikia priešingai kito partnerio, bendrų nepilnamečių vaikų ar<text:s/></text:span>kito partnerio nepilnamečių vaikų interesams,<text:span text:style-name="T128"><text:s/>valstybinės vaiko teisių apsaugos institucijos ar prokuroro pareiškimu gali savo duotą leidimą pakeisti ar panaikinti. Toks pakeitimas ar panaikinimas galioja tik ateičiai. Tokia teismo nutartis jos priėmimo dieną turi būti nusiųsta<text:s/></text:span><text:span text:style-name="T129">Notarų rūmams, o jei leidimas susijęs su disponavimu nekilnojamuoju daiktu – viešam registrui.</text:span></text:p>
      <text:p text:style-name="P130"><text:span text:style-name="T131">3</text:span><text:span text:style-name="T132">. Jeigu vienas partneris veikė kito partnerio vardu be įgaliojimo ar teismo leidimo, tai tokiems veiksmams ir jų pasekmėms taikomos Lietuvos Respublikos civ</text:span><text:span text:style-name="T133">ilinio kodekso šeštosios knygos normos, reglamentuojančios kito asmens reikalų tvarkymą be pavedimo.</text:span></text:p>
      <text:p text:style-name="P134"/>
      <text:p text:style-name="P135"><text:span text:style-name="T136">8</text:span><text:span text:style-name="T137"><text:s/>straipsnis.<text:s/></text:span><text:span text:style-name="T138">Faktinė civilinė sąjunga</text:span></text:p>
      <text:p text:style-name="P139"><text:span text:style-name="T140">1</text:span><text:span text:style-name="T141">. Civilinės sąjungos faktas prieš trečiuosius asmenis gali būti panaudotas tik jei Lietuvos Respublikos<text:s/></text:span><text:span text:style-name="T142">gyventojų registre yra įrašyti duomenys dėl civilinės sąjungos įregistravimo.<text:s/></text:span></text:p>
      <text:p text:style-name="P143"><text:span text:style-name="T144">2</text:span><text:span text:style-name="T145">. Civilinė sąjunga gali būti įregistruojama remiantis teismo sprendimo, kuriuo nustatytas juridinę reikšmę turintis faktas, kad tarp atitinkamų asmenų egzistuoja faktiniai<text:s/></text:span><text:span text:style-name="T146">civilinės sąjungos santykiai, pagrindu. Bylos dėl šio juridinę reikšmę turinčio fakto nustatymo yra nagrinėjamos Lietuvos Respublikos civilinio proceso kodekso XXVI skyriuje nustatyta tvarka.<text:s/></text:span></text:p>
      <text:p text:style-name="P147"/>
      <text:p text:style-name="P148"><text:span text:style-name="T149">III</text:span><text:span text:style-name="T150"> SKYRIUS</text:span></text:p>
      <text:p text:style-name="P151"><text:span text:style-name="T152">CIVILINĖS SĄJUNGOS PABAIGOS PAGRINDAI</text:span></text:p>
      <text:p text:style-name="P153"/>
      <text:p text:style-name="P154"><text:span text:style-name="T155">9</text:span><text:span text:style-name="T156"><text:s/>straipsnis.<text:s/></text:span><text:span text:style-name="T157">Civilinės sąjungos pabaigos pagrindai</text:span></text:p>
      <text:p text:style-name="P158"><text:span text:style-name="T159">1</text:span><text:span text:style-name="T160">. Civilinė sąjunga pasibaigia:</text:span></text:p>
      <text:p text:style-name="P161"><text:span text:style-name="T162">1</text:span><text:span text:style-name="T163">) kai partneriai sudaro santuoką;<text:s/></text:span></text:p>
      <text:p text:style-name="P164"><text:span text:style-name="T165">2</text:span><text:span text:style-name="T166">) kai partneriai nutraukia įregistruotą civilinę sąjungą bendru sutikimu;</text:span></text:p>
      <text:p text:style-name="P167"><text:span text:style-name="T168">3</text:span><text:span text:style-name="T169">) kai įsiteisėja teismo sprendimas, kuriuo<text:s/></text:span><text:span text:style-name="T170">patvirtinamas vieno iš partnerių vienašališkas prašymas nutraukti įregistruotą civilinę sąjungą;</text:span></text:p>
      <text:p text:style-name="P171"><text:span text:style-name="T172">4</text:span><text:span text:style-name="T173">) kai vienas iš partnerių miršta arba įsiteisėja teismo sprendimas, kuriuo partneris <text:s/>paskelbiamas mirusiu ar pripažįstamas nežinia kur esančiu.<text:s/></text:span></text:p>
      <text:p text:style-name="P174"><text:span text:style-name="T175">2</text:span><text:span text:style-name="T176">.</text:span><text:span text:style-name="T177"><text:s/>Šio straipsnio 1 dalies 2 punkte nurodytu atveju įregistruotos civilinės sąjungos pabaigos faktas gali būti panaudotas prieš trečiuosius asmenis tik po to, kai Lietuvos Respublikos gyventojų registre yra įrašomi duomenys pagal notarine tvarka patvirtintą<text:s/></text:span><text:span text:style-name="T178">bendrą abiejų partnerių susitarimą nutraukti įregistruotą civilinę sąjungą arba, jeigu partneriai turi bendrų nepilnamečių vaikų, pagal teismo sprendimu patvirtintą bendrą abiejų partnerių prašymą nutraukti įregistruotą civilinę sąjungą.<text:s/></text:span></text:p>
      <text:p text:style-name="P179"><text:span text:style-name="T180">3</text:span><text:span text:style-name="T181">. Jeigu įregistruota civilinė sąjunga nutraukiama teismo sprendimu patvirtinus vienašališką partnerio prašymą nutraukti įregistruotą civilinę sąjungą, įregistruotos civilinės sąjungos pabaigos faktas gali būti panaudotas prieš trečiuosius asmenis tik po to</text:span><text:span text:style-name="T182">, kai Lietuvos Respublikos gyventojų registre yra įrašomi duomenys pagal įsiteisėjusį teismo sprendimą.<text:s/></text:span></text:p>
      <text:p text:style-name="P183"><text:span text:style-name="T184">4</text:span><text:span text:style-name="T185">.<text:s/></text:span><text:span text:style-name="T186">Civilinė sąjunga laikoma nutraukta ar pasibaigusia nuo teismo sprendimo įsiteisėjimo dienos arba nuo notarine tvarka patvirtinto abiejų partneri</text:span><text:span text:style-name="T187">ų prašymo nutraukti įregistruotą civilinę sąjungą įsigaliojimo dienos. Notarine tvarka patvirtintas abiejų partnerių prašymas nutraukti įregistruotą civilinę sąjungą įsigalioja kitą darbo dieną nuo notarinio patvirtinimo dienos.</text:span></text:p>
      <text:p text:style-name="P188"><text:span text:style-name="T189">5</text:span><text:span text:style-name="T190">. Pagal šio straipsnio</text:span><text:span text:style-name="T191"><text:s/></text:span><text:span text:style-name="T192">2 ir<text:s/></text:span><text:span text:style-name="T193">3 dalis duomenis apie įregistruotos civilinės sąjungos pabaigos faktą Lietuvos Respublikos gyventojų registrui ne vėliau kaip kitą darbo dieną po prašymo arba susitarimo nutraukti įregistruotą civilinę sąjungą patvirtinimo<text:s/></text:span><text:span text:style-name="T194">elektroninių ryšių priemonė</text:span><text:span text:style-name="T195">mis</text:span><text:span text:style-name="T196"><text:s/>pateikia notaras arba, jeigu įregistruota civilinė sąjunga buvo nutraukta įsiteisėjusiu teismo sprendimu – teismas.</text:span></text:p>
      <text:p text:style-name="P197"><text:span text:style-name="T198">6</text:span><text:span text:style-name="T199">. Civilinė sąjunga pripažįstama negaliojančia, jeigu buvo pažeistos šio įstatymo 4 straipsnyje nustatytos sąlygos.</text:span></text:p>
      <text:p text:style-name="P200"><text:span text:style-name="T201">7</text:span><text:span text:style-name="T202">. Civilinę<text:s/></text:span><text:span text:style-name="T203">sąjungą negaliojančia gali pripažinti tik teismas. Teismui patvirtinus bent vienos iš sąlygų, dėl kurių civilinė sąjunga jos įregistravimo momentu buvo negalima, buvimo faktą, civilinė sąjunga negaliojančia pripažįstama nuo jos įregistravimo momento.</text:span></text:p>
      <text:p text:style-name="P204"><text:span text:style-name="T205">8</text:span><text:span text:style-name="T206">. Pagal šio straipsnio 7 dalį į teismą su ieškiniu dėl civilinės sąjungos pripažinimo negaliojančia turi teisę kreiptis partneris, partnerio globėjas, rūpintojas, prokuroras ar bet kuris kitas asmuo, kurio teises ir teisėtus interesus civilinės sąjungos įr</text:span><text:span text:style-name="T207">egistravimas pažeidė. Teismas ne vėliau kaip kitą darbo dieną po teismo sprendimo, kuriuo įregistruota civilinė sąjunga pripažinta negaliojančia, įsiteisėjimo dienos elektroninių ryšių priemonėmis pateikia duomenis apie įregistruotos civilinės sąjungos pri</text:span><text:span text:style-name="T208">pažinimą negaliojančia Lietuvos Respublikos gyventojų registrui.</text:span></text:p>
      <text:p text:style-name="P209"/>
      <text:p text:style-name="P210"><text:span text:style-name="T211">10</text:span><text:span text:style-name="T212"><text:s/>straipsnis.<text:s/></text:span><text:span text:style-name="T213">Ieškinio senatis<text:s/></text:span></text:p>
      <text:p text:style-name="P214"><text:span text:style-name="T215">Civilinės sąjungos pripažinimui negaliojančia<text:s/></text:span><text:span text:style-name="T216">mutatis mutandis</text:span><text:span text:style-name="T217"><text:s/>taikomi Lietuvos Respublikos civilinio kodekso 3.42 straipsnyje nustatyti ieškinio sen</text:span><text:span text:style-name="T218">aties terminai. <text:s/></text:span></text:p>
      <text:p text:style-name="P219"/>
      <text:p text:style-name="P220"><text:span text:style-name="T221">11</text:span><text:span text:style-name="T222"><text:s/>straipsnis.<text:s/></text:span><text:span text:style-name="T223">Civilinės sąjungos pripažinimo negaliojančia teisinės pasekmės</text:span></text:p>
      <text:p text:style-name="P224"><text:span text:style-name="T225">Civilinę sąjungą pripažinus negaliojančia<text:s/></text:span><text:span text:style-name="T226">mutatis mutandis<text:s/></text:span><text:span text:style-name="T227">taikomos Lietuvos Respublikos civilinio kodekso nustatytos santuokos negaliojimo teisinės pa</text:span><text:span text:style-name="T228">sekmės.<text:s/></text:span></text:p>
      <text:p text:style-name="P229"/>
      <text:p text:style-name="P230"><text:span text:style-name="T231">12</text:span><text:span text:style-name="T232"> straipsnis</text:span><text:span text:style-name="T233">.<text:s/></text:span><text:span text:style-name="T234">Civilinės sąjungos nutraukimas bendru sutikimu ar vienašališkai<text:s/></text:span></text:p>
      <text:p text:style-name="P235"><text:span text:style-name="T236">1</text:span><text:span text:style-name="T237">. Partneriai, neturintys bendrų nepilnamečių vaikų, turi teisę nutraukti įregistruotą civilinę sąjungą bendru sutikimu notarine tvarka.</text:span></text:p>
      <text:p text:style-name="P238"><text:span text:style-name="T239">2</text:span><text:span text:style-name="T240">.<text:s/></text:span><text:span text:style-name="T241">Partneriai,<text:s/></text:span><text:span text:style-name="T242">kreipdamiesi į notarą dėl įregistruotos civilinės sąjungos nutraukimo bendru sutikimu, notarui turi pateikti rašytinį susitarimą dėl įregistruotos civilinės sąjungos nutraukimo teisinių pasekmių, kuriame turi būti aptarti vienas kito išlaikymo, turto padal</text:span><text:span text:style-name="T243">ijimo klausimai ir kitos turtinės teisės ir pareigos.</text:span><text:span text:style-name="T244"><text:s/></text:span><text:span text:style-name="T245">Notaras patvirtina susitarimą dėl įregistruotos civilinės sąjungos nutraukimo teisinių pasekmių, jeigu toks įregistruotos civilinės sąjungos nutraukimas atitinka šiame įstatyme nustatytas sąlygas, taip<text:s/></text:span><text:span text:style-name="T246">pat jeigu partnerių pateikta sutartis dėl įregistruotos civilinės sąjungos nutraukimo teisinių pasekmių neprieštarauja viešajai tvarkai ar iš esmės nepažeidžia vieno iš partnerių teisių ir (ar) teisėtų interesų.</text:span></text:p>
      <text:p text:style-name="P247"><text:span text:style-name="T248">3</text:span><text:span text:style-name="T249">. Partneriai, turintys bendrų nepilname</text:span><text:span text:style-name="T250">čių vaikų, turi teisę nutraukti įregistruotą civilinę sąjungą bendru sutikimu teismine tvarka.</text:span></text:p>
      <text:p text:style-name="P251"><text:span text:style-name="T252">4</text:span><text:span text:style-name="T253">. Pagal šio straipsnio 3 dalį partneriai pateikia savo gyvenamosios vietos teismui bendrą prašymą nutraukti įregistruotą civilinę sąjungą ir susitarimą dėl<text:s/></text:span><text:span text:style-name="T254">įregistruotos civilinės sąjungos nutraukimo teisinių pasekmių, kuriame turi būti aptarti bendrų nepilnamečių vaikų ir vienas kito išlaikymo, turto padalijimo klausimai ir kitos turtinės teisės ir pareigos.</text:span></text:p>
      <text:p text:style-name="P255"><text:span text:style-name="T256">5</text:span><text:span text:style-name="T257">. Partneris, norėdamas nutraukti įregistruotą</text:span><text:span text:style-name="T258"><text:s/>civilinę sąjungą vienašališkai, pateikia savo gyvenamosios vietos teismui prašymą dėl įregistruotos civilinės sąjungos nutraukimo. Prašyme privalo būti nurodyta, kaip pareiškėjas įvykdys savo pareigas kitam partneriui ir bendriems nepilnamečiams vaikams,<text:s/></text:span><text:span text:style-name="T259">jeigu tokių yra.</text:span></text:p>
      <text:p text:style-name="P260"><text:span text:style-name="T261">6</text:span><text:span text:style-name="T262">. Teismas, nutraukdamas įregistruotą civilinę sąjungą pagal šio straipsnio 5 dalį, išsprendžia bendrų nepilnamečių vaikų ir partnerių vienas kito išlaikymo, bendrų nepilnamečių vaikų gyvenamosios vietos klausimus, nustato skyrium gyve</text:span><text:span text:style-name="T263">nančio tėvo (motinos) bendravimo su bendrais nepilnamečiais vaikais ir dalyvavimo juos auklėjant tvarką bei išsprendžia turto padalijimo ir kitus klausimus, susijusius su partnerių turtinėmis teisėmis ir pareigomis, išskyrus atvejus, kai partneriai išlaiky</text:span><text:span text:style-name="T264">mo, turto padalijimo ir kitus su turtinėmis teisėmis ir pareigomis susijusius klausimus yra aptarę sutartyje, sudarytoje šio įstatymo<text:s/></text:span><text:span text:style-name="T265">13<text:s/></text:span><text:span text:style-name="T266">straipsnio 2 dalyje nustatyta tvarka.</text:span></text:p>
      <text:p text:style-name="P267"><text:span text:style-name="T268">7</text:span><text:span text:style-name="T269">. Byloms dėl įregistruotos civilinės sąjungos nutraukimo<text:s/></text:span><text:span text:style-name="T270">mutatis mutandis</text:span><text:span text:style-name="T271"><text:s/>ta</text:span><text:span text:style-name="T272">ikomos Lietuvos Respublikos civilinio proceso kodekso XXXV skyriaus normos. <text:s/></text:span></text:p>
      <text:p text:style-name="P273"/>
      <text:p text:style-name="P274"><text:span text:style-name="T275">IV</text:span><text:span text:style-name="T276"> SKYRIUS</text:span></text:p>
      <text:p text:style-name="P277"><text:span text:style-name="T278">PARTNERIŲ TURTO TEISINIS REŽIMAS</text:span></text:p>
      <text:p text:style-name="P279"/>
      <text:p text:style-name="P280"><text:span text:style-name="T281">13</text:span><text:span text:style-name="T282"><text:s/>straipsnis.<text:s/></text:span><text:span text:style-name="T283">Bendroji dalinė<text:s/></text:span><text:span text:style-name="T284">partnerių<text:s/></text:span><text:span text:style-name="T285">nuosavybė</text:span></text:p>
      <text:p text:style-name="P286"><text:span text:style-name="T287">1</text:span><text:span text:style-name="T288">. Turtas, įregistruotos civilinės sąjungos laikotarpiu įgytas abiejų partnerių ar vieno jų vardu, laikomas bendrąja daline partnerių nuosavybe, išskyrus šio įstatymo 17 straipsnyje nurodytą turtą. Preziumuojama, kad partnerių bendrosios dalinės nuosavybės<text:s/></text:span><text:span text:style-name="T289">dalys yra lygios, kol nėra įrodyta kitaip. Partnerių bendroji dalinė nuosavybė valdoma, naudojama ir ja disponuojama,<text:s/></text:span><text:span text:style-name="T290">mutatis mutandis</text:span><text:span text:style-name="T291"><text:s/>taikant Lietuvos Respublikos civilinio kodekso ketvirtosios knygos V skyriaus ketvirtojo skirsnio normas tiek, kiek šiame</text:span><text:span text:style-name="T292"><text:s/>įstatyme nenustatyta kitaip.</text:span></text:p>
      <text:p text:style-name="P293"><text:span text:style-name="T294">2</text:span><text:span text:style-name="T295">. Norintys įregistruoti civilinę sąjungą asmenys arba civilinę sąjungą įregistravę partneriai turi teisę notarine tvarka sudaryti sutartį, kurioje jie nustato savo turtines teises ir pareigas civilinės sąjungos metu, taip</text:span><text:span text:style-name="T296"><text:s/>pat civilinei sąjungai pasibaigus. Tokia sutartis ir jos pakeitimai turi būti įregistruoti Vedybų sutarčių registre šio registro nuostatų nustatyta tvarka. Šiai sutarčiai<text:s/></text:span><text:span text:style-name="T297">mutatis</text:span><text:span text:style-name="T298"><text:s/></text:span><text:span text:style-name="T299">mutandis</text:span><text:span text:style-name="T300"><text:s/>taikomos Lietuvos Respublikos civilinio kodekso 3.83 straipsnio 2 d</text:span><text:span text:style-name="T301">alies ir 3.101 – 3.108 straipsnių nuostatos. Jei tokioje sutartyje nėra nustatyta kitaip arba tokia sutartis nėra sudaryta, partnerių turtui, nurodytam šio straipsnio 1 dalyje, taikomas šio įstatymo 14 straipsnyje nustatytas teisinis režimas.</text:span></text:p>
      <text:p text:style-name="P302"/>
      <text:p text:style-name="P303"><text:span text:style-name="T304">14</text:span><text:span text:style-name="T305"><text:s/>str</text:span><text:span text:style-name="T306">aipsnis.<text:s/></text:span><text:span text:style-name="T307">Partnerių turto, kuris yra bendroji dalinė jų nuosavybė, teisinis režimas</text:span></text:p>
      <text:p text:style-name="P308"><text:span text:style-name="T309">1</text:span><text:span text:style-name="T310">. Turtu, kuris yra bendroji dalinė partnerių nuosavybė, partneriai naudojasi, jį valdo ir juo disponuoja bendru sutarimu. Preziumuojama, kad vienam partneriui sudarant<text:s/></text:span><text:span text:style-name="T311">sandorį yra gautas kito partnerio sutikimas, išskyrus atvejus, kai sandoriui sudaryti reikalingas rašytinis kito partnerio sutikimas.<text:s/></text:span></text:p>
      <text:p text:style-name="P312"><text:span text:style-name="T313">2</text:span><text:span text:style-name="T314">. Partneris be kito partnerio rašytinio sutikimo neturi teisės parduoti, dovanoti ar kitokiu būdu perleisti, išnuomo</text:span><text:span text:style-name="T315">ti, įkeisti ar kitaip suvaržyti teisių į turtą, nurodytą šio įstatymo 15</text:span><text:span text:style-name="T316"><text:s/></text:span><text:span text:style-name="T317">straipsnyje.</text:span></text:p>
      <text:p text:style-name="P318"><text:span text:style-name="T319">3</text:span><text:span text:style-name="T320">. Sandorius dėl nekilnojamojo daikto, kuris yra bendroji dalinė partnerių nuosavybė, ar daiktinių teisių į jį disponavimo ar jų suvaržymo, taip pat sandorius dėl ben</text:span><text:span text:style-name="T321">dros įmonės perleidimo ar teisių į ją suvaržymo ir vertybinių popierių, kurie yra bendroji dalinė partnerių nuosavybė, perleidimo ar teisių į juos suvaržymo gali sudaryti tik abu partneriai, išskyrus tuos atvejus, kai vienas iš partnerių turi kito partneri</text:span><text:span text:style-name="T322">o išduotą įgaliojimą tokį sandorį sudaryti.</text:span></text:p>
      <text:p text:style-name="P323"><text:span text:style-name="T324">4</text:span><text:span text:style-name="T325">. Šio straipsnio 1–3 dalys netaikomos, jeigu partneris negali duoti tokio sutikimo dėl savo neveiksnumo ar riboto veiksnumo tam tikroje srityje arba jo sutikimo neįmanoma gauti dėl kitokių svarbių priežasčių</text:span><text:span text:style-name="T326">. Tokiu atveju leidimą sudaryti sandorį kito partnerio prašymu gali duoti teismas.</text:span></text:p>
      <text:p text:style-name="P327"><text:span text:style-name="T328">5</text:span><text:span text:style-name="T329">. Jeigu sandoris yra sudarytas be kito partnerio sutikimo, tai sutikimo sudaryti sandorį nedavęs partneris gali tokį sandorį patvirtinti per vieną mėnesį nuo tos dienos</text:span><text:span text:style-name="T330">, kai sužinojo apie sandorį. Iki sandorio patvirtinimo momento kita šalis gali sandorio atsisakyti. Jeigu per vieną mėnesį partneris sandorio nepatvirtina, pripažįstama, kad sandoris yra sudarytas be kito partnerio sutikimo. Jeigu kita sandorio šalis žinoj</text:span><text:span text:style-name="T331">o, kad asmuo, su kuriuo jis sudaro sandorį, yra kito asmens partneris, tai sandorio jis gali atsisakyti tik tuo atveju, jeigu partneris melagingai pareiškė, kad kito partnerio sutikimas sudaryti sandorį yra.</text:span></text:p>
      <text:p text:style-name="P332"><text:span text:style-name="T333">6</text:span><text:span text:style-name="T334">. Sandoriai, kurie buvo sudaryti pažeidžian</text:span><text:span text:style-name="T335">t šiame straipsnyje nustatytas taisykles, pagal sutikimo nedavusio partnerio ieškinį gali būti pripažinti negaliojančiais per vienerių <text:s/>metų terminą, skaičiuojamą nuo tos dienos, kai partneris sužinojo ar turėjo sužinoti apie sandorio sudarymą,<text:s/></text:span><text:soft-page-break/><text:span text:style-name="T336">išskyrus at</text:span><text:span text:style-name="T337">vejus, kai trečiasis asmuo, kuriam turtas perleistas, įkeistas ar išnuomotas, buvo sąžiningas.<text:s/></text:span></text:p>
      <text:p text:style-name="P338"><text:span text:style-name="T339">7</text:span><text:span text:style-name="T340">. Partnerių tarpusavio santykiuose netaikomas Lietuvos Respublikos civilinio kodekso 4.79 straipsnis.</text:span></text:p>
      <text:p text:style-name="P341"><text:span text:style-name="T342">8</text:span><text:span text:style-name="T343">. Partnerių civilinė atsakomybė pagal turtines p</text:span><text:span text:style-name="T344">rievoles nustatoma,<text:s/></text:span><text:span text:style-name="T345">mutatis mutandis</text:span><text:span text:style-name="T346"><text:s/>taikant Lietuvos Respublikos civilinio kodekso 3.109 – 3.115 straipsnių nuostatas.<text:s/></text:span></text:p>
      <text:p text:style-name="P347"/>
      <text:p text:style-name="P348"/>
      <text:p text:style-name="P349"><text:span text:style-name="T350">15</text:span><text:span text:style-name="T351"><text:s/>straipsnis.<text:s/></text:span><text:span text:style-name="T352">Partnerių bendram gyvenimui naudojamas turtas, jo teisinis režimas ir šio režimo pabaiga</text:span></text:p>
      <text:p text:style-name="P353"><text:span text:style-name="T354">1</text:span><text:span text:style-name="T355">. Turtas pripažįstamas partnerių bendram gyvenimui naudojamu turtu,<text:s/></text:span><text:span text:style-name="T356">mutatis mutandis</text:span><text:span text:style-name="T357"><text:s/>taikant Lietuvos Respublikos civilinio kodekso 3.84 straipsnio 1 – 3 dalių nuostatas. Nurodytas turtas įgyja partnerių bendram gyvenimui naudojamo turto teisinį statusą nu</text:span><text:span text:style-name="T358">o partnerių bendro gyvenimo pradžios momento, tačiau šį faktą prieš trečiuosius asmenis gali panaudoti tik<text:s/></text:span>partneriai, įregistravę civilinę sąjungą teisės aktų nustatyta tvarka,<text:span text:style-name="T359"><text:s/>ir tik tuo atveju, jeigu nekilnojamasis daiktas yra įregistruotas viešame regi</text:span><text:span text:style-name="T360">stre kaip partnerių bendram gyvenimui naudojamas turtas.<text:s/></text:span></text:p>
      <text:p text:style-name="P361"><text:span text:style-name="T362">2</text:span><text:span text:style-name="T363">. Šio straipsnio 1 dalyje nurodyto turto teisinis režimas ir šio režimo pabaiga nustatoma,<text:s/></text:span><text:span text:style-name="T364">mutatis mutandis</text:span><text:span text:style-name="T365"><text:s/>taikant Lietuvos Respublikos civilinio kodekso 3.85 – 3.86 straipsnių nuostatas.<text:s/></text:span></text:p>
      <text:p text:style-name="P366"/>
      <text:p text:style-name="P367"><text:span text:style-name="T368">16</text:span><text:span text:style-name="T369"><text:s/>straipsnis.<text:s/></text:span><text:span text:style-name="T370">Partnerių teisės ir pareigos gyvenamosios patalpos, esančios bendram gyvenimui naudojamu turtu, atžvilgiu<text:s/></text:span></text:p>
      <text:p text:style-name="P371"><text:span text:style-name="T372">1</text:span><text:span text:style-name="T373">. Jeigu partneriai gyvena gyvenamojoje patalpoje pagal nuomos sutartį, tai partneris, sudaręs nuomos sutartį, be kito partner</text:span><text:span text:style-name="T374">io rašytinio sutikimo neturi teisės nutraukti nuomos sutarties prieš terminą, subnuomoti gyvenamosios patalpos arba perleisti teises pagal nuomos sutartį. Partneris, nedavęs sutikimo sudaryti tokį sandorį ar vėliau jo nepatvirtinęs, turi teisę reikalauti p</text:span><text:span text:style-name="T375">ripažinti jį negaliojančiu.</text:span></text:p>
      <text:p text:style-name="P376"><text:span text:style-name="T377">2</text:span><text:span text:style-name="T378">. Partneris, kuriam bendram gyvenimui naudojama gyvenamoji patalpa nuosavybės teise priklauso jam vienam, neturi teisės be kito partnerio rašytinio sutikimo šios gyvenamosios patalpos perleisti, įkeisti ar išnuomoti. Partne</text:span><text:span text:style-name="T379">ris, nedavęs sutikimo sudaryti tokį sandorį ar vėliau jo nepatvirtinęs, turi teisę reikalauti pripažinti sandorį negaliojančiu, jeigu viešame registre ginčijama gyvenamoji patalpa buvo nurodyta kaip<text:s/></text:span>partnerių bendram gyvenimui naudojamas turtas<text:span text:style-name="T380">.</text:span></text:p>
      <text:p text:style-name="P381"><text:span text:style-name="T382">3</text:span><text:span text:style-name="T383">. Šio</text:span><text:span text:style-name="T384"><text:s/>straipsnio 1 ir 2 dalyse numatytos taisyklės taikomos ir uzufrukto bei panaudos atvejais.</text:span></text:p>
      <text:p text:style-name="P385"/>
      <text:p text:style-name="P386"><text:span text:style-name="T387">17</text:span><text:span text:style-name="T388"><text:s/>straipsnis.<text:s/></text:span><text:span text:style-name="T389">Asmeninė partnerių nuosavybė</text:span></text:p>
      <text:p text:style-name="P390"><text:span text:style-name="T391">1</text:span><text:span text:style-name="T392">. Asmenine partnerių nuosavybe pripažįstamas turtas:</text:span></text:p>
      <text:p text:style-name="P393"><text:span text:style-name="T394">1</text:span><text:span text:style-name="T395">) abiejų partnerių atskirai įgytas iki civilinės sąju</text:span><text:span text:style-name="T396">ngos įregistravimo;</text:span></text:p>
      <text:p text:style-name="P397"><text:span text:style-name="T398">2</text:span><text:span text:style-name="T399">) partneriui dovanotas ar jo paveldėtas po civilinės sąjungos įregistravimo, jeigu dovanojimo sutartyje ar testamente nėra nurodyta, kad turtas perduodamas abiem partneriams kaip bendroji dalinė ar kitos rūšies nuosavybė;</text:span></text:p>
      <text:p text:style-name="P400"><text:span text:style-name="T401">3</text:span><text:span text:style-name="T402">) pa</text:span><text:span text:style-name="T403">rtnerių asmeninio naudojimo daiktai (avalynė, drabužiai, profesinės veiklos įrankiai);</text:span></text:p>
      <text:p text:style-name="P404"><text:span text:style-name="T405">4</text:span><text:span text:style-name="T406">) intelektinės ir pramoninės nuosavybės teisės, išskyrus pajamas, gaunamas iš intelektinės veiklos;</text:span></text:p>
      <text:p text:style-name="P407"><text:span text:style-name="T408">5</text:span><text:span text:style-name="T409">) lėšos ir daiktai, reikalingi asmeniniam partnerio verslui</text:span><text:span text:style-name="T410">, išskyrus lėšas ir daiktus, skirtus verslui, kuriuo verčiasi abu partneriai bendrai;</text:span></text:p>
      <text:p text:style-name="P411"><text:span text:style-name="T412">6</text:span><text:span text:style-name="T413">) lėšos, vieno partnerio gautos kaip žalos atlyginimas ar kitokia kompensacija už žalą, padarytą dėl sveikatos sužalojimo, ir neturtinę žalą, tikslinė materialinė pa</text:span><text:span text:style-name="T414">rama ir kitokios išmokos, išimtinai susijusios tik su jas gavusio partnerio asmeniu, teisės, kurių negalima perleisti kitiems asmenims;</text:span></text:p>
      <text:p text:style-name="P415"><text:span text:style-name="T416">7</text:span><text:span text:style-name="T417">) partnerio įgytas turtas už asmenines lėšas arba lėšas, gautas realizavus jo asmenine nuosavybe esantį turtą, jeig</text:span><text:span text:style-name="T418">u to turto įgijimo metu buvo aiškiai išreikšta partnerio valia įgyti turtą asmeninėn nuosavybėn.</text:span></text:p>
      <text:p text:style-name="P419"><text:span text:style-name="T420">2</text:span><text:span text:style-name="T421">. Faktas, kad tam tikras turtas priklauso asmeninei vieno partnerio nuosavybei, gali būti įrodytas tik rašytiniais įrodymais, išskyrus atvejus, kai įsta</text:span><text:span text:style-name="T422">tymas leidžia liudytojų parodymus arba to turto prigimtis ir pobūdis patys savaime įrodo, kad turtas yra vieno partnerio asmeninė nuosavybė.</text:span></text:p>
      <text:p text:style-name="P423"><text:span text:style-name="T424">3</text:span><text:span text:style-name="T425">. Asmeninis turtas, kurį vienas partneris laikinai perduoda kitam partneriui pastarojo asmeniniams poreikiams<text:s/></text:span><text:span text:style-name="T426">tenkinti, išlieka turtą perdavusio partnerio asmeninė nuosavybė.</text:span></text:p>
      <text:p text:style-name="P427"/>
      <text:p text:style-name="P428"><text:span text:style-name="T429">V</text:span><text:span text:style-name="T430"> SKYRIUS</text:span></text:p>
      <text:p text:style-name="P431"><text:span text:style-name="T432">CIVILINĖS SĄJUNGOS NUTRAUKIMO TEISINĖS PASEKMĖS</text:span></text:p>
      <text:p text:style-name="P433"/>
      <text:p text:style-name="P434"><text:span text:style-name="T435">18</text:span><text:span text:style-name="T436"><text:s/>straipsnis.</text:span><text:span text:style-name="T437"><text:s/></text:span><text:span text:style-name="T438">Turto, kuris yra bendroji dalinė partnerių nuosavybė, padalijimas</text:span></text:p>
      <text:p text:style-name="P439"><text:span text:style-name="T440">1</text:span><text:span text:style-name="T441">. Visas turtas, pagal šio<text:s/></text:span><text:span text:style-name="T442">įstatymo 1</text:span><text:span text:style-name="T443">3</text:span><text:span text:style-name="T444"><text:s/>straipsnio 1 dalį laikomas bendrąja daline partnerių nuosavybe, gali būti padalytas partneriams jų susitarimu arba teismo sprendimu pagal šio straipsnio<text:s/></text:span><text:soft-page-break/><text:span text:style-name="T445">nuostatas vieno partnerio ar jų kreditorių reikalavimu tiek partneriams, įregistravusiems c</text:span><text:span text:style-name="T446">ivilinę sąjungą, tiek pasibaigus jų įregistruotai civilinei sąjungai.</text:span></text:p>
      <text:p text:style-name="P447"><text:span text:style-name="T448">2</text:span><text:span text:style-name="T449">. Teismo sprendimu dalijant turtą, kuris yra bendroji dalinė partnerių nuosavybė, teismas pirmiausia nustato bendrąja daline nuosavybe esantį partnerių turtą ir vieno ir kito partne</text:span><text:span text:style-name="T450">rio asmeninį turtą. Sudarant partnerių turto balansą<text:s/></text:span><text:span text:style-name="T451">mutatis mutandis</text:span><text:span text:style-name="T452"><text:s/>taikomos Lietuvos Respublikos civilinio kodekso 3.118 straipsnio nuostatos.</text:span></text:p>
      <text:p text:style-name="P453"><text:span text:style-name="T454">3</text:span><text:span text:style-name="T455">. Jeigu, sudarius partnerių turto balansą, paaiškėja, kad liko bendrąja daline nuosavybe esančio partneri</text:span><text:span text:style-name="T456">ų turto, šis turtas padalijamas partneriams lygiomis dalimis, išskyrus šiame straipsnyje nustatytas išimtis. Nustatant nedalytiną turtą<text:s/></text:span><text:span text:style-name="T457">mutatis mutandis</text:span><text:span text:style-name="T458"><text:s/>taikomos<text:s/></text:span><text:span text:style-name="T459">Lietuvos Respublikos civilinio kodekso<text:s/></text:span><text:span text:style-name="T460">3.120 straipsnio nuostatos.<text:s/></text:span></text:p>
      <text:p text:style-name="P461"><text:span text:style-name="T462">4</text:span><text:span text:style-name="T463">. Turtas padalijamas<text:s/></text:span><text:span text:style-name="T464">natūra, atsižvelgiant į jo vertę ir abiejų partnerių bendro turto dalis, jeigu galima taip padalyti. Jeigu natūra abiem partneriams turto padalyti negalima, turtas natūra priteisiamas vienam partneriui, kartu jį įpareigojant kompensuoti kitam partneriui jo</text:span><text:span text:style-name="T465"><text:s/>dalį pinigais. Parenkant turto padalijimo būdą ir padalijant turtą natūra, atsižvelgiama į bendrų nepilnamečių vaikų interesus, vieno partnerio sveikatos būklę ar turtinę padėtį ir kitas svarbias aplinkybes.</text:span></text:p>
      <text:p text:style-name="P466"><text:span text:style-name="T467">5</text:span><text:span text:style-name="T468">. Teismas turi teisę nesilaikyti lygių dal</text:span><text:span text:style-name="T469">ių principo, jeigu, atsižvelgiant į partnerių nepilnamečių vaikų interesus, vieno partnerio sveikatos būklę ar jo turtinę padėtį ir kitas svarbias aplinkybes, būtų teisinga ir protinga vienam partneriui priteisti didesnę turto dalį.</text:span></text:p>
      <text:p text:style-name="P470"><text:span text:style-name="T471">6</text:span><text:span text:style-name="T472">. Teisme dalijant turtą, kuris yra bendroji dalinė partnerių nuosavybė,<text:s/></text:span><text:span text:style-name="T473">mutatis mutandis</text:span><text:span text:style-name="T474"><text:s/>taikomos Lietuvos Respublikos civilinio kodekso 3.126 straipsnyje nustatytos kreditorių teisių garantijos.</text:span></text:p>
      <text:p text:style-name="P475"><text:span text:style-name="T476">7</text:span><text:span text:style-name="T477">. Reikalavimams dėl turto, kuris yra bendroji dalinė pa</text:span><text:span text:style-name="T478">rtnerių nuosavybė, išskyrus nekilnojamuosius daiktus, padalijimo taikomas penkerių metų ieškinio senaties terminas, skaičiuojamas nuo civilinės sąjungos pabaigos momento.</text:span></text:p>
      <text:p text:style-name="P479"><text:span text:style-name="T480">8</text:span><text:span text:style-name="T481">. Teismas, priimdamas sprendimą dėl turto, kuris yra bendroji dalinė partnerių n</text:span><text:span text:style-name="T482">uosavybė, padalijimo pasibaigus įregistruotai civilinei sąjungai, gali priteisti išlaikymą buvusiam partneriui, kuriam toks išlaikymas reikalingas, jeigu jis to reikalauja ir jeigu išlaikymo klausimai neišspręsti šio įstatymo 1</text:span><text:span text:style-name="T483">3</text:span><text:span text:style-name="T484"><text:s/>straipsnio 2 dalyje nurodyt</text:span><text:span text:style-name="T485">oje partnerių sudarytoje sutartyje. Jeigu teismas nesprendė dėl partnerių bendrosios dalinės nuosavybės padalijimo, partneris, kuriam reikalingas išlaikymas, per tris mėnesius nuo įregistruotos civilinės sąjungos pabaigos gali kreiptis į teismą su prašymu,</text:span><text:span text:style-name="T486"><text:s/>kad teismas jam priteistų išlaikymą iš buvusio partnerio. Priteisiant išlaikymą buvusiam partneriui<text:s/></text:span><text:span text:style-name="T487">mutatis mutandis</text:span><text:span text:style-name="T488"><text:s/>taikomas Lietuvos Respublikos civilinio kodekso 3.72 straipsnis.</text:span></text:p>
      <text:p text:style-name="P489"><text:span text:style-name="T490">19</text:span><text:span text:style-name="T491"><text:s/>straipsnis.<text:s/></text:span><text:span text:style-name="T492">Teisės naudotis nuomojama gyvenamąja patalpa išlikim</text:span><text:span text:style-name="T493">as</text:span></text:p>
      <text:p text:style-name="P494"><text:span text:style-name="T495">1</text:span><text:span text:style-name="T496">. Teismas, atsižvelgdamas į įregistruotos civilinės sąjungos trukmę, partnerių bendrų nepilnamečių vaikų interesus, partnerių amžių, sveikatos būklę, turtinę padėtį ir kitas svarbias aplinkybes, turi teisę palikti naudotis nuomojama gyvenamąja pata</text:span><text:span text:style-name="T497">lpa tam partneriui, kuriam ta gyvenamoji patalpa reikalingesnė.</text:span></text:p>
      <text:p text:style-name="P498"><text:span text:style-name="T499">2</text:span><text:span text:style-name="T500">. Teismas, atsižvelgdamas į bylos aplinkybes, gali įpareigoti partnerį, kuriam palikta teisė naudotis nuomojama gyvenamąja patalpa, išmokėti kitam partneriui piniginę kompensaciją, susiju</text:span><text:span text:style-name="T501">sią su kitos gyvenamosios patalpos ieškojimo ir persikėlimo išlaidomis.</text:span></text:p>
      <text:p text:style-name="P502"/>
      <text:p text:style-name="P503"><text:span text:style-name="T504">VI</text:span><text:span text:style-name="T505"> SKYRIUS</text:span></text:p>
      <text:p text:style-name="P506"><text:span text:style-name="T507">PAVELDĖJIMAS</text:span></text:p>
      <text:p text:style-name="P508"/>
      <text:p text:style-name="P509"><text:span text:style-name="T510">2</text:span><text:span text:style-name="T511">0</text:span><text:span text:style-name="T512"><text:s/>straipsnis.<text:s/></text:span><text:span text:style-name="T513">Partnerių paveldėjimo teisė</text:span></text:p>
      <text:p text:style-name="P514"><text:span text:style-name="T515">1</text:span><text:span text:style-name="T516">. Palikėją pergyvenęs partneris paveldi pagal įstatymą arba su pirmos ar antros eilės įpėdiniais (</text:span><text:span text:style-name="T517">jeigu jų yra). Su pirmos eilės įpėdiniais partneris paveldi vieną ketvirtadalį palikimo, jeigu įpėdinių ne daugiau kaip trys, neįskaitant partnerio. Jeigu įpėdinių daugiau kaip trys, partneris paveldi lygiomis dalimis su kitais įpėdiniais. Jeigu partneris<text:s/></text:span><text:span text:style-name="T518">paveldi su antros eilės įpėdiniais, partneriui priklauso pusė palikimo. Nesant pirmos ir antros eilės įpėdinių, partneris paveldi visą palikimą.</text:span></text:p>
      <text:p text:style-name="P519"><text:span text:style-name="T520">2</text:span><text:span text:style-name="T521">. Partnerio paveldėjimo teisei ir jos įgyvendinimui<text:s/></text:span><text:span text:style-name="T522">mutatis mutandis</text:span><text:span text:style-name="T523"><text:s/>taikomos Lietuvos Respublikos civilin</text:span><text:span text:style-name="T524">io kodekso penktoje knygoje įtvirtintos sutuoktiniams taikomos nuostatos.<text:s/></text:span></text:p>
      <text:p text:style-name="P525"><text:span text:style-name="T526">3</text:span><text:span text:style-name="T527">. Pagal šio straipsnio nuostatas palikimą paveldi palikėją pergyvenęs partneris tik jeigu partnerio mirties dieną partneriai buvo įregistravę civilinę sąjungą.</text:span></text:p>
      <text:p text:style-name="P528"/>
      <text:p text:style-name="P529"><text:span text:style-name="T530">VII</text:span><text:span text:style-name="T531"> SKYRIUS</text:span></text:p>
      <text:p text:style-name="P532"><text:span text:style-name="T533">KITOS NUOSTATOS</text:span></text:p>
      <text:p text:style-name="P534"/>
      <text:p text:style-name="P535"><text:span text:style-name="T536">21</text:span><text:span text:style-name="T537"><text:s/>straipsnis. </text:span><text:span text:style-name="T538">Su nuomininku kartu gyvenančio partnerio teisės ir pareigos</text:span></text:p>
      <text:p text:style-name="P539"><text:span text:style-name="T540">Civilinę sąjungą įregistravusiems partneriams<text:s/></text:span><text:span text:style-name="T541">mutatis mutandis</text:span><text:span text:style-name="T542"><text:s/>taikomi Lietuvos Respublikos civilinio kodekso 6.588<text:s/></text:span><text:span text:style-name="T543">–</text:span><text:span text:style-name="T544"><text:s/>6.590 straipsniai.</text:span></text:p>
      <text:p text:style-name="P545"/>
      <text:p text:style-name="P546"><text:span text:style-name="T547">22</text:span><text:span text:style-name="T548"><text:s/>st</text:span><text:span text:style-name="T549">raipsnis.<text:s/></text:span><text:span text:style-name="T550">Atstovimas pagal įstatymą sveikatos priežiūros srityje<text:s/></text:span></text:p>
      <text:p text:style-name="P551"><text:span text:style-name="T552">Partnerių atstovavimui pagal įstatymą sveikatos priežiūros srityje<text:s/></text:span><text:span text:style-name="T553">mutatis mutandis</text:span><text:span text:style-name="T554"><text:s/>taikomas Lietuvos Respublikos civilinio kodekso 6.744 straipsnis.</text:span></text:p>
      <text:p text:style-name="P555"/>
      <text:p text:style-name="P556"><text:span text:style-name="T557">VIII</text:span><text:span text:style-name="T558"> SKYRIUS</text:span></text:p>
      <text:p text:style-name="P559"><text:span text:style-name="T560">BAIGIAMOSIOS NUO</text:span><text:span text:style-name="T561">STATOS</text:span></text:p>
      <text:p text:style-name="P562"/>
      <text:p text:style-name="P563"><text:span text:style-name="T564">23</text:span><text:span text:style-name="T565"><text:s/>straipsnis.<text:s/></text:span><text:span text:style-name="T566">Įstatymo įsigaliojimas ir įgyvendinimas</text:span></text:p>
      <text:p text:style-name="P567"><text:span text:style-name="T568">1</text:span><text:span text:style-name="T569">. Šis įstatymas,</text:span><text:s/>išskyrus šio straipsnio 2 dalį,<text:span text:style-name="T570"><text:s/>įsigalioja<text:s/></text:span>202<text:span text:style-name="T571">3</text:span><text:span text:style-name="T572"><text:s/>m. sausio 1 d.<text:s/></text:span></text:p>
      <text:p text:style-name="P573"><text:span text:style-name="T574">2</text:span><text:span text:style-name="T575">. Lietuvos Respublikos Vyriausybė iki 202</text:span><text:span text:style-name="T576">2</text:span><text:span text:style-name="T577"><text:s/>m. gruodžio 3</text:span><text:span text:style-name="T578">1</text:span><text:span text:style-name="T579"><text:s/>d. priima šio įstatymo įgyvendinamuosius teisės aktus.</text:span></text:p>
      <text:p text:style-name="P580"/>
      <text:p text:style-name="P581"/>
      <text:p text:style-name="P582"/>
      <text:p text:style-name="P583"><text:span text:style-name="T584">24</text:span><text:span text:style-name="T585"><text:s/>straipsnis.<text:s/></text:span><text:span text:style-name="T586">Įstatymo taikymas</text:span></text:p>
      <text:p text:style-name="P587"><text:span text:style-name="T588">Kituose teisės aktuose vartojamos sąvokos ir formuluotės „asmuo, įregistravęs partnerystę įstatymų nustatyta tvarka“, „asmuo, su kuriuo registruota partnerystė“, „asmuo, su kuriuo sudaryta registruotos partnerystės sutartis“, „partneris, kai partnerystė įr</text:span><text:span text:style-name="T589">egistruota įstatymų nustatyta tvarka“, „partneris (kai partnerystė įregistruota įstatymų nustatyta tvarka)“, „partnerystės ryšiais susijęs asmuo“, „sugyventinis“, „sugyventinis (partneris)“, „sugyventinis, įstatymų nustatyta tvarka įregistravęs partnerystę</text:span><text:span text:style-name="T590">“, „sugyventinis, kai įstatymų nustatyta tvarka yra įregistruota partnerystė“, „sugyventinis, kai partnerystė įregistruota įstatymų nustatyta tvarka“ taip pat atstoja sąvoką „partneris“ – asmenį, kurio<text:s/></text:span>civilinė sąjunga yra įregistruota šio įstatymo nustatyta tvarka<text:span text:style-name="T591">.</text:span></text:p>
      <text:p text:style-name="P592"/>
      <text:p text:style-name="P593"/>
      <text:p text:style-name="P594"><text:span text:style-name="T595">Skelbiu šį Lietuvos Respublikos Seimo priimtą įstatymą</text:span><text:span text:style-name="T596">.</text:span></text:p>
      <text:p text:style-name="P597"/>
      <text:p text:style-name="P598">Respublikos Prezidentas</text:p>
      <text:p text:style-name="P599"/>
      <text:p text:style-name="P600"/>
      <text:p text:style-name="P601"/>
      <text:p text:style-name="P602">Teikia<text:s/><text:tab/></text:p>
      <text:p text:style-name="P603">Jurgita Sejonienė</text:p>
      <text:p text:style-name="P604">Vytautas Mitalas</text:p>
      <text:p text:style-name="P605">Eugenijus Gentvilas</text:p>
      <text:p text:style-name="P606">Radvilė Morkūnaitė-Mikulėnienė</text:p>
      <text:p text:style-name="P607">Emanuelis Zingeris</text:p>
      <text:p text:style-name="P608">Laima Liucija Andrikienė</text:p>
      <text:p text:style-name="P609"/>
      <text:p text:style-name="P610"/>
      <text:p text:style-name="P611"/>
      <text:p text:style-name="P6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5-17T04:36:00Z</meta:creation-date>
    <dc:date>2022-05-17T04:36:00Z</dc:date>
    <meta:template xlink:href="Normal.dotm" xlink:type="simple"/>
    <meta:editing-cycles>1</meta:editing-cycles>
    <meta:editing-duration>PT0S</meta:editing-duration>
    <meta:document-statistic meta:page-count="19" meta:paragraph-count="290" meta:word-count="3243" meta:character-count="25888" meta:row-count="955" meta:non-whitespace-character-count="22935"/>
  </office:meta>
</office:document-meta>
</file>