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368in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P40" style:parent-style-name="Normal" style:family="paragraph">
      <style:paragraph-properties fo:text-align="justify" fo:line-height="150%" fo:text-indent="0.4368in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</style:style>
    <style:style style:name="P45" style:parent-style-name="Normal" style:family="paragraph">
      <style:paragraph-properties fo:text-align="justify" fo:line-height="150%" fo:text-indent="0.3937in"/>
      <style:text-properties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text-indent="0.4368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>NUTARIMAS</text:p>
      <text:p text:style-name="P9"><text:span text:style-name="T10">DĖL<text:s/></text:span><text:span text:style-name="T11">PRITARIMO<text:s/></text:span><text:span text:style-name="T12">LIETUVOS RESPUBLIKOS<text:s/></text:span><text:span text:style-name="T13">SEIMO SPECIALIOSIOS TYRIMO KOMISIJOS<text:s/></text:span><text:span text:style-name="T14">PATEIKTŲ SIŪLYMŲ PRADĖTI APKALTOS PROCESĄ LIETUVOS RESPUBLIKOS SEIMO NARIUI<text:s/></text:span><text:span text:style-name="T15">REMIGIJUI ŽEMAITAIČIUI</text:span><text:span text:style-name="T16"><text:s/>PAGRĮSTUMUI IŠTIRTI IR IŠVADAI DĖL PAGRINDO PRADĖTI APKALTOS PROCESĄ PARENGTI</text:span><text:span text:style-name="T17"><text:s/>IŠVADAI</text:span></text:p>
      <text:p text:style-name="P18"/>
      <text:p text:style-name="P19"><text:span text:style-name="T20">20</text:span><text:span text:style-name="T21">23</text:span><text:span text:style-name="T22"> m.<text:s/></text:span><text:span text:style-name="T23">lapkričio</text:span><text:span text:style-name="T24"><text:s text:c="6"/>d. Nr. X</text:span><text:span text:style-name="T25">IV</text:span><text:span text:style-name="T26">P-<text:s/></text:span></text:p>
      <text:p text:style-name="P27">Vilnius</text:p>
      <text:p text:style-name="P28"/>
      <text:p text:style-name="P29"/>
      <text:p text:style-name="P30"><text:span text:style-name="T31">Lietuvos Respublikos</text:span><text:span text:style-name="T32"><text:s/>Seimas</text:span><text:span text:style-name="T33"><text:s/></text:span><text:span text:style-name="T34">n u t a r i a:</text:span></text:p>
      <text:p text:style-name="P35"/>
      <text:p text:style-name="P36"><text:span text:style-name="T37">1</text:span><text:span text:style-name="T38"> straipsnis.</text:span></text:p>
      <text:p text:style-name="P39">Pritarti Lietuvos Respublikos Seimo specialiosios tyrimo komisijos pateiktų siūlymų pradėti apkaltos procesą Lietuvos Respublikos Seimo nariui<text:s/>Remigijui Žemaitaičiui<text:s/>pagrįstumui ištirti ir išvadai dėl pagrindo pradėti apkaltos procesą parengti išvadai (pridedama).</text:p>
      <text:p text:style-name="P40"/>
      <text:p text:style-name="P41"><text:span text:style-name="T42">2</text:span><text:span text:style-name="T43"> straipsnis.</text:span></text:p>
      <text:p text:style-name="P44">Pripažinti, kad Lietuvos Respublikos Seimo specialioji tyrimo komisija pateiktų siūlymų pradėti apkaltos procesą Lietuvos Respublikos Seimo nariui<text:s/>Remigijui Žemaitaičiui<text:s/>pagrįstumui ištirti ir išvadai dėl pagrindo pradėti apkaltos procesą parengti darbą baigė.<text:s/></text:p>
      <text:p text:style-name="P45"/>
      <text:p text:style-name="P46"/>
      <text:p text:style-name="Normal"><text:span text:style-name="T47">Seimo Pirminink</text:span><text:span text:style-name="T48">ė</text:span></text:p>
      <text:p text:style-name="P49"/>
      <text:p text:style-name="P50"/>
      <text:p text:style-name="P51"/>
      <text:p text:style-name="P52"/>
      <text:p text:style-name="P53">Teikia</text:p>
      <text:p text:style-name="Normal"><text:span text:style-name="T54">Komisijos pirminink</text:span><text:span text:style-name="T55">as</text:span><text:span text:style-name="T56"> </text:span><text:span text:style-name="T57"><text:tab/></text:span><text:span text:style-name="T58"><text:tab/></text:span><text:span text:style-name="T59"><text:tab/></text:span><text:span text:style-name="T60"><text:tab/></text:span><text:span text:style-name="T61">Arūnas Valinskas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SLAUSKAS Romualdas</meta:initial-creator>
    <dc:creator>adlibuser</dc:creator>
    <meta:creation-date>2023-11-06T14:30:00Z</meta:creation-date>
    <dc:date>2023-11-06T14:30:00Z</dc:date>
    <meta:print-date>2017-06-01T10:43:00Z</meta:print-date>
    <meta:template xlink:href="Normal.dotm" xlink:type="simple"/>
    <meta:editing-cycles>2</meta:editing-cycles>
    <meta:editing-duration>PT0S</meta:editing-duration>
    <meta:document-statistic meta:page-count="2" meta:paragraph-count="131" meta:word-count="174" meta:character-count="918" meta:row-count="437" meta:non-whitespace-character-count="875"/>
  </office:meta>
</office:document-meta>
</file>