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de" style:country-asian="DE" style:language-complex="de" style:country-complex="DE"/>
    </style:style>
    <style:style style:name="T24" style:parent-style-name="DefaultParagraphFont" style:family="text">
      <style:text-properties style:language-asian="de" style:country-asian="DE" style:language-complex="de" style:country-complex="D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36" style:parent-style-name="Normal" style:family="paragraph">
      <style:paragraph-properties fo:text-align="justify" fo:text-indent="0.7583in"/>
      <style:text-properties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4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ŠIAULIŲ MIESTO SAVIVALDYBĖS TARYBA</text:p>
      <text:p text:style-name="P14"/>
      <text:p text:style-name="P15">SPRENDIMAS</text:p>
      <text:p text:style-name="P16">DĖL 2024 METŲ PASKELBIMO ŽEMAITIŠKO RAŠTO METAIS ŠIAULIŲ MIESTO SAVIVALDYBĖJE</text:p>
      <text:p text:style-name="Normal"/>
      <text:p text:style-name="P17"><text:span text:style-name="T18">2024 m. <text:s text:c="15"/>d. Nr. T-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13 punktu, Valstybinių jubiliejų ir kitų sukakčių minėjimo koncepcijos, patvirtintos Lietuvos Respublikos kultūros ministro 2018 m. vasario 1 d. įsakymu Nr. ĮV‑164 „Dėl Valstybinių<text:s/></text:span><text:span text:style-name="T24">jubiliejų ir kitų sukakčių minėjimo koncepcijos tvirtinimo“, 15 punktu ir atsižvelgdama į Žemaičių kultūros draugijos 2023‑11‑28 raštą „Dėl 2024 m. paskelbimo Žemaitiško rašto metais“,<text:s/></text:span><text:span text:style-name="T25">Šiaulių miesto savivaldybės taryba<text:s/></text:span><text:span text:style-name="T26">nusprendžia</text:span><text:span text:style-name="T27">:<text:s/></text:span></text:p>
      <text:p text:style-name="P28"><text:span text:style-name="T29">1</text:span><text:span text:style-name="T30">. Paskelbti 2024<text:s/></text:span><text:span text:style-name="T31">metus Žemaitiško rašto metais Šiaulių miesto savivaldybėje.</text:span></text:p>
      <text:p text:style-name="P32"><text:span text:style-name="T33">2</text:span><text:span text:style-name="T34">. Pavesti šio sprendimo vykdymo kontrolę Šiaulių miesto savivaldybės administracijos Švietimo ir Kultūros skyriams.</text:span></text:p>
      <text:p text:style-name="P35">Šis sprendimas ne vėliau kaip per vieną mėnesį nuo jo įteikimo dienos gali<text:s/>būti skundžiamas paduodant skundą Lietuvos administracinių ginčų komisijos Šiaulių apygardos skyriui adresu: Dvaro g. 81, Šiauliai, arba Regionų administraciniam teismui bet kuriuose šio teismo rūmuose.</text:p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3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0T10:32:00Z</meta:creation-date>
    <dc:date>2024-02-10T10:32:00Z</dc:date>
    <meta:print-date>2017-11-09T09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0" meta:character-count="1205" meta:row-count="8" meta:non-whitespace-character-count="1027"/>
  </office:meta>
</office:document-meta>
</file>