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JIEZNO KULTŪROS IR LAISVALAIKIO CENTRO 2018 METŲ VEIKLOS ATASKAITAI</text:p>
      <text:p text:style-name="P38"/>
      <text:p text:style-name="P39">2019 m. balandžio 19 <text:s/>d. Nr. T1-94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Jiezno kultūros ir laisvalaikio centro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4-24T08:19:00Z</meta:creation-date>
    <dc:date>2019-04-24T08:19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8" meta:character-count="796" meta:row-count="79" meta:non-whitespace-character-count="714"/>
  </office:meta>
</office:document-meta>
</file>