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text-indent="0.043in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TableColumn81" style:family="table-column">
      <style:table-column-properties style:column-width="2.5597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2.4604in"/>
    </style:style>
    <style:style style:name="Table80" style:family="table">
      <style:table-properties style:width="6.6937in" fo:margin-left="0in" table:align="left"/>
    </style:style>
    <style:style style:name="TableRow84" style:family="table-row">
      <style:table-row-properties style:row-height="0.2361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 fo:margin-left="0.0062in" fo:text-indent="-0.006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DIDŽIAUSIO LEISTINO DARBUOTOJŲ, DIRBANČIŲ PAGAL DARBO<text:s/>SUTARTIS, PAREIGYBIŲ SKAIČIAUS RASEINIŲ šaltinio progimnazijoje PATVIRTINIMO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16 straipsnio 4 dalimi, 18 straipsnio 1 dalimi, Lietuvos Respublikos biudžetinių įstaigų įstatymo 4 straipsnio 3 dalies 7 punktu,<text:s/></text:span><text:span text:style-name="T43">Raseinių</text:span><text:span text:style-name="T44"><text:s/>Šaltinio progimnazijos<text:s/></text:span><text:span text:style-name="T45">nuostatų,</text:span><text:span text:style-name="T46"><text:s/>patvirtintų Raseinių r</text:span><text:span text:style-name="T47">ajono savivaldybės tarybos 2020 m. rugsėjo 24 d. sprendimu Nr. TS-270 „Dėl Raseinių</text:span><text:span text:style-name="T48"><text:s/>Šaltinio progimnazijos nuostatų patvirtinimo</text:span><text:span text:style-name="T49">“, 7.5 papunkčiu</text:span><text:span text:style-name="T50">, Raseinių rajono savivaldybės ugdymo įstaigų etatų normatyvų, patvirtintų<text:s/></text:span><text:span text:style-name="T51">Raseinių rajono savivaldybės tarybos<text:s/></text:span><text:span text:style-name="T52">2022 m. balandžio 28 d. sprendimu Nr. TS-145<text:s/></text:span><text:soft-page-break/><text:span text:style-name="T53">„</text:span><text:span text:style-name="T54">Dėl Raseinių rajono savivaldybės ugdymo įstaigų etatų normatyvų patvirtinimo“, 1.2 papunkčiu ir atsižvelgdama į Raseinių Šaltinio progimnazijos direktoriaus 2022 m. birželio 9 d. raštą Nr. D3-117 (1.1 E) „Dėl d</text:span><text:span text:style-name="T55">idžiausio leistino<text:s/></text:span><text:span text:style-name="T56">darbuotojų, dirbančių pagal darbo sutartis, pareigybių skaičiaus Raseinių Šaltinio progimnazijoje padidinimo</text:span><text:span text:style-name="T57">“,<text:s/></text:span><text:span text:style-name="T58">Raseinių rajono savivaldybės taryba<text:s/></text:span><text:span text:style-name="T59"><text:s/></text:span><text:span text:style-name="T60">n u s p r e n d ž i a:</text:span></text:p>
      <text:p text:style-name="P61"><text:span text:style-name="T62">1</text:span><text:span text:style-name="T63">. Patvirtinti didžiausią leistiną darbuotojų, dirbančių pagal darbo sutartis, pareigybių skaičių Raseinių <text:s/></text:span><text:span text:style-name="T64">Šaltinio progimnazijoje<text:s/></text:span><text:span text:style-name="T65">– 89,04.</text:span></text:p>
      <text:p text:style-name="P66"><text:span text:style-name="T67">2</text:span><text:span text:style-name="T68">. Pripažinti netekusiu galios Raseinių rajono savivaldybės tarybos 2020 m. rugsėjo 24 d. sprendimą Nr. TS-271 „Dėl didžiausio leistino darbuotojų, dirbančių pagal darbo sutartis, pareigybių skaičiaus Raseinių<text:s/></text:span><text:span text:style-name="T69">Šaltinio progimnazijoje<text:s/></text:span><text:span text:style-name="T70">patvirtinimo“.</text:span></text:p>
      <text:p text:style-name="P71"><text:span text:style-name="T72">3</text:span><text:span text:style-name="T73">. N</text:span><text:span text:style-name="T74">ustatyti, kad šis sprendimas įsigalioja 2022 m. rugsėjo 1 d.</text:span></text:p>
      <text:p text:style-name="P75"><text:span text:style-name="T76">Šis sprendimas</text:span><text:span text:style-name="T77"><text:s/>Lietuvos Respublikos administracinių bylų teisenos įstatymo nustatyta tvarka per vieną mėnesį nuo paskelbimo ar įteikimo suinteresuotai šaliai dienos gali būti skundžiamas Regionų<text:s/></text:span><text:span text:style-name="T78">apygardos administracinio teismo Šiaulių rūmams (Dvaro  g. 80, LT-76298 Šiauliai).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Savivaldybės meras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6-17T06:21:00Z</meta:creation-date>
    <dc:date>2022-06-17T06:21:00Z</dc:date>
    <meta:print-date>2022-04-13T06:4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2" meta:character-count="2003" meta:row-count="55" meta:non-whitespace-character-count="1764"/>
  </office:meta>
</office:document-meta>
</file>