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justify" fo:line-height="107%"/>
      <style:text-properties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justify" fo:line-height="107%"/>
      <style:text-properties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07%" fo:text-indent="0.4923in"/>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07%"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07%"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style:text-properties style:font-size-complex="12pt"/>
    </style:style>
    <style:style style:name="P50" style:parent-style-name="Normal" style:family="paragraph">
      <style:paragraph-properties fo:text-align="justify" fo:line-height="107%"/>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style>
  </office:automatic-styles>
  <office:body>
    <office:text text:use-soft-page-breaks="true">
      <text:p text:style-name="P1"><text:span text:style-name="T2">Projektas XIIP-3606 (3)</text:span></text:p>
      <text:p text:style-name="P3"/>
      <text:p text:style-name="P4"/>
      <text:p text:style-name="P5"/>
      <text:p text:style-name="P6"/>
      <text:p text:style-name="P7"/>
      <text:p text:style-name="P8">LIETUVOS RESPUBLIKOS</text:p>
      <text:p text:style-name="P9"/>
      <text:p text:style-name="P10">CIVILINIO KODEKSO 2.24 STRAIPSNIO PAKEITIMO</text:p>
      <text:p text:style-name="P11"/>
      <text:p text:style-name="P12">ĮSTATYMAS</text:p>
      <text:p text:style-name="P13"/>
      <text:p text:style-name="P14"/>
      <text:p text:style-name="P15"/>
      <text:p text:style-name="P16">2016 m.<text:tab/><text:tab/>d. Nr.</text:p>
      <text:p text:style-name="P17"/>
      <text:p text:style-name="P18">Vilnius</text:p>
      <text:p text:style-name="P19"/>
      <text:p text:style-name="P20"/>
      <text:p text:style-name="P21"/>
      <text:p text:style-name="P22"><text:span text:style-name="T23">1</text:span><text:span text:style-name="T24"><text:s/>straipsnis.<text:s/></text:span><text:span text:style-name="T25">2.24 straipsnio pakeitimas</text:span></text:p>
      <text:p text:style-name="P26"><text:span text:style-name="T27">1</text:span><text:span text:style-name="T28">.</text:span><text:span text:style-name="T29"><text:tab/>Pakeisti 2.24 straipsnio 1 dalį ir ją išdėstyti taip:</text:span></text:p>
      <text:p text:style-name="P30"><text:span text:style-name="T31">„</text:span><text:span text:style-name="T32">1</text:span><text:span text:style-name="T33">. Asmuo<text:s/></text:span><text:span text:style-name="T34">turi teisę teismo tvarka reikalauti atlyginti turtinę ir neturtinę žalą, jam padarytą dėl asmens garbės ir orumo pažeminimo bet kokia forma (raštu, žodžiu, veiksmu), taip pat reikalauti teismo tvarka paneigti paskleistus duomenis, žeminančius jo garbę ir o</text:span><text:span text:style-name="T35">rumą ir neatitinkančius tikrovės, ir atlyginti dėl tokių duomenų paskleidimo jam padarytą turtinę ir neturtinę žalą. Po asmens mirties šias teises turi jo sutuoktinis, tėvai ir vaikai, jeigu bet kokia forma (raštu, žodžiu, veiksmu) pažeminus</text:span><text:span text:style-name="T36"><text:s/></text:span><text:span text:style-name="T37">mirusiojo garb</text:span><text:span text:style-name="T38">ę ir orumą ar paskleidus tikrovės neatitinkančius duomenis apie mirusįjį kartu žeminama ir jų garbė bei orumas. Preziumuojama, kad paskleisti duomenys neatitinka tikrovės, kol juos paskleidęs asmuo neįrodo priešingai.“</text:span></text:p>
      <text:p text:style-name="P39"><text:span text:style-name="T40">2</text:span><text:span text:style-name="T41">.</text:span><text:span text:style-name="T42"><text:tab/>Pakeisti 2.24 straipsnio 6</text:span><text:span text:style-name="T43"><text:s/>dalį ir ją išdėstyti taip:</text:span></text:p>
      <text:p text:style-name="P44"><text:span text:style-name="T45">„</text:span><text:span text:style-name="T46">6</text:span><text:span text:style-name="T47">. Paskleidęs tikrovės neatitinkančius duomenis asmuo atleidžiamas nuo civilinės atsakomybės, jeigu tie duomenys yra paskelbti apie viešą asmenį bei jo valstybinę ar visuomeninę veiklą, o juos paskelbęs asmuo įrodo, kad jis v</text:span><text:span text:style-name="T48">eikė sąžiningai siekdamas supažindinti visuomenę su tuo asmeniu ir jo veikla. Šioje dalyje nurodyta išimtis dėl civilinės atsakomybės netaikoma, kai dėl <text:s/>tikrovės neatitinkančių duomenų paskleidimo yra pažeminta asmens garbė ir orumas.“</text:span></text:p>
      <text:p text:style-name="P49"/>
      <text:p text:style-name="Normal"/>
      <text:p text:style-name="P50"><text:span text:style-name="T51">Skelbiu š</text:span><text:span text:style-name="T52">į Lietuvos Respublikos Seimo priimtą įstatymą.</text:span></text:p>
      <text:p text:style-name="P53"/>
      <text:p text:style-name="P54"/>
      <text:p text:style-name="P55"/>
      <text:p text:style-name="P56">Respublikos Prezident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Paliutis</meta:initial-creator>
    <dc:creator>adlibuser</dc:creator>
    <meta:creation-date>2016-12-12T07:18:00Z</meta:creation-date>
    <dc:date>2016-12-12T07:18:00Z</dc:date>
    <meta:print-date>2016-11-09T08:39:00Z</meta:print-date>
    <meta:template xlink:href="Normal.dotm" xlink:type="simple"/>
    <meta:editing-cycles>2</meta:editing-cycles>
    <meta:editing-duration>PT0S</meta:editing-duration>
    <meta:document-statistic meta:page-count="1" meta:paragraph-count="6" meta:word-count="207" meta:character-count="1607" meta:row-count="30" meta:non-whitespace-character-count="1406"/>
  </office:meta>
</office:document-meta>
</file>