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  <style:text-properties fo:hyphenate="false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weight-complex="bold" style:font-size-complex="12pt" fo:background-color="#FFFF00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/>
      <style:text-properties style:font-name-asian="Lucida Sans Unicode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2958in">
        <style:tab-stops>
          <style:tab-stop style:type="left" style:position="0.6333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fo:letter-spacing="0.0416in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2958in">
        <style:tab-stops>
          <style:tab-stop style:type="left" style:position="0.633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2958in">
        <style:tab-stops>
          <style:tab-stop style:type="left" style:position="0.633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3388in">
        <style:tab-stops>
          <style:tab-stop style:type="left" style:position="0.633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fo:text-align="justify" fo:text-indent="0.9in"/>
      <style:text-properties style:font-name-asian="Lucida Sans Unicode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text-align="justify" fo:text-indent="0.2958in"/>
      <style:text-properties style:font-name-asian="Lucida Sans Unicode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41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 fo:text-indent="0.2958in">
        <style:tab-stops>
          <style:tab-stop style:type="left" style:position="0.633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justify" fo:text-indent="0.3895in"/>
      <style:text-properties fo:hyphenate="false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/>
      <text:p text:style-name="P8">SPRENDIMAS <text:s/></text:p>
      <text:p text:style-name="P9"/>
      <text:p text:style-name="P10">DĖL ŠIAULIŲ MIESTO SAVIVALDYBĖS TARYBOS 2014 M. GRUODŽIO 18 D. SPRENDIMO NR. T-401 „DĖL ŠIAULIŲ MIESTO SAVIVALDYBĖS SENIŪNAIČIŲ IŠLAIDŲ APMOKĖJIMO“ PAKEITIMO</text:p>
      <text:p text:style-name="P11"/>
      <text:p text:style-name="P12"/>
      <text:p text:style-name="P13">2023 m. ___________ <text:s/>d. Nr.<text:s/></text:p>
      <text:p text:style-name="P14">Šiauliai</text:p>
      <text:p text:style-name="P15"/>
      <text:p text:style-name="P16"/>
      <text:p text:style-name="P17"/>
      <text:p text:style-name="P18"><text:span text:style-name="T19">Vadovaudamasi Lietuvos Respublikos vietos savivaldos įstatymo 15 straipsnio 4 dalimi ir 38 straipsnio 15 dalimi, Šiaulių miesto savivaldybės taryba<text:s/></text:span><text:span text:style-name="T20">nusprendži</text:span><text:span text:style-name="T21">a:<text:s/></text:span></text:p>
      <text:p text:style-name="P22"><text:span text:style-name="T23">Pakeisti Šiaulių miesto savivaldybės tarybos 2014 m. gruodžio 18 d. sprendimo Nr. T-401 „Dėl</text:span><text:span text:style-name="T24"><text:s/>Šiaulių miesto savivaldybės seniūnaičių išlaidų apmokėjimo“ 1 punktą ir jį išdėstyti taip:</text:span></text:p>
      <text:p text:style-name="P25"><text:span text:style-name="T26">„</text:span><text:span text:style-name="T27">1</text:span><text:span text:style-name="T28">.<text:s/></text:span><text:span text:style-name="T29">Nustatyti seniūnaičiams su jų veikla susijusioms išlaidoms apmokėti skiriamos išmokos dydį – 50,00 Eur per mėnesį.“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Savivaldybės mera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keep-with-next="always" fo:widows="0" fo:orphans="0" fo:text-align="end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06-14T08:25:00Z</meta:creation-date>
    <dc:date>2023-06-14T08:25:00Z</dc:date>
    <meta:print-date>2014-06-03T09:5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3" meta:character-count="765" meta:row-count="67" meta:non-whitespace-character-count="673"/>
  </office:meta>
</office:document-meta>
</file>