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justify" fo:margin-right="0.1958in"/>
      <style:text-properties style:font-size-complex="12pt" style:language-asian="lt" style:country-asian="LT"/>
    </style:style>
    <style:style style:name="P5" style:parent-style-name="Normal" style:family="paragraph">
      <style:paragraph-properties fo:text-align="center" fo:margin-right="0.1958in"/>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fo:margin-right="0.1958in"/>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fo:margin-right="0.1958in"/>
      <style:text-properties fo:font-weight="bold" style:font-weight-asian="bold" style:font-size-complex="12pt" style:language-asian="lt" style:country-asian="LT"/>
    </style:style>
    <style:style style:name="P8" style:parent-style-name="Normal" style:family="paragraph">
      <style:paragraph-properties fo:text-align="center" fo:margin-right="0.1958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right="0.1958in"/>
      <style:text-properties fo:font-weight="bold" style:font-weight-asian="bold" style:font-size-complex="12pt" style:language-asian="lt" style:country-asian="LT"/>
    </style:style>
    <style:style style:name="P13" style:parent-style-name="Normal" style:family="paragraph">
      <style:paragraph-properties fo:text-align="center" fo:margin-right="0.1958in"/>
      <style:text-properties style:font-size-complex="12pt" style:language-asian="lt" style:country-asian="LT"/>
    </style:style>
    <style:style style:name="P14" style:parent-style-name="Normal" style:family="paragraph">
      <style:paragraph-properties fo:text-align="center" fo:margin-right="0.1958in"/>
      <style:text-properties style:font-size-complex="12pt" style:language-asian="lt" style:country-asian="LT"/>
    </style:style>
    <style:style style:name="P15" style:parent-style-name="Normal" style:family="paragraph">
      <style:paragraph-properties fo:text-align="center" fo:line-height="150%" fo:margin-right="0.1958in"/>
      <style:text-properties style:font-size-complex="12pt" style:language-asian="lt" style:country-asian="LT"/>
    </style:style>
    <style:style style:name="P16" style:parent-style-name="Normal" style:family="paragraph">
      <style:paragraph-properties fo:text-align="center" fo:line-height="150%" fo:margin-right="0.1958in"/>
      <style:text-properties style:font-size-complex="12pt" style:language-asian="lt" style:country-asian="LT"/>
    </style:style>
    <style:style style:name="P17" style:parent-style-name="Normal" style:family="paragraph">
      <style:paragraph-properties fo:text-align="justify" fo:line-height="150%" fo:margin-right="0.1958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1958in"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right="0.1958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1958in"/>
      <style:text-properties style:font-size-complex="12pt" style:language-asian="lt" style:country-asian="LT"/>
    </style:style>
    <style:style style:name="P29" style:parent-style-name="Normal" style:family="paragraph">
      <style:paragraph-properties fo:text-align="justify" fo:line-height="150%" fo:margin-right="0.1958in"/>
    </style:style>
    <style:style style:name="P30" style:parent-style-name="Normal" style:family="paragraph">
      <style:paragraph-properties fo:text-align="justify" fo:line-height="150%" fo:margin-right="0.1958in">
        <style:tab-stops>
          <style:tab-stop style:type="right" style:position="6.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1958in">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right="0.1958in">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5"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6"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37" style:parent-style-name="Normal" style:master-page-name="MP1" style:family="paragraph">
      <style:paragraph-properties fo:break-before="page" fo:text-align="justify" fo:text-indent="3.659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3in"/>
      <style:text-properties style:font-size-complex="12pt" style:language-asian="lt" style:country-asian="LT"/>
    </style:style>
    <style:style style:name="P40" style:parent-style-name="Normal" style:family="paragraph">
      <style:paragraph-properties fo:text-align="justify" fo:text-indent="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3in"/>
      <style:text-properties style:font-size-complex="12pt" style:language-asian="lt" style:country-asian="LT"/>
    </style:style>
    <style:style style:name="P45" style:parent-style-name="Normal" style:family="paragraph">
      <style:paragraph-properties fo:margin-left="3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margin-left="0.1965in" fo:margin-right="0.1604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TableColumn57" style:family="table-column">
      <style:table-column-properties style:column-width="4.6263in" style:use-optimal-column-width="false"/>
    </style:style>
    <style:style style:name="TableColumn58" style:family="table-column">
      <style:table-column-properties style:column-width="1.477in" style:use-optimal-column-width="false"/>
    </style:style>
    <style:style style:name="Table56" style:family="table">
      <style:table-properties style:width="6.1034in" fo:margin-left="0.1736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TableColumn82" style:family="table-column">
      <style:table-column-properties style:column-width="0.3937in" style:use-optimal-column-width="false"/>
    </style:style>
    <style:style style:name="TableColumn83" style:family="table-column">
      <style:table-column-properties style:column-width="4.6263in" style:use-optimal-column-width="false"/>
    </style:style>
    <style:style style:name="TableColumn84" style:family="table-column">
      <style:table-column-properties style:column-width="1.477in" style:use-optimal-column-width="false"/>
    </style:style>
    <style:style style:name="Table81" style:family="table">
      <style:table-properties style:width="6.4972in" fo:margin-left="0.1736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ext-properties style:font-size-complex="12pt" style:language-asian="lt" style:country-asian="LT"/>
    </style:style>
    <style:style style:name="TableRow106" style:family="table-row">
      <style:table-row-properties style:min-row-height="0.377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Row113" style:family="table-row">
      <style:table-row-properties style:min-row-height="0.3854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Row120" style:family="table-row">
      <style:table-row-properties style:min-row-height="0.4993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style:font-size-complex="12pt" style:language-asian="lt" style:country-asian="LT"/>
    </style:style>
    <style:style style:name="TableRow127" style:family="table-row">
      <style:table-row-properties style:min-row-height="0.7583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ext-properties style:font-size-complex="12pt" style:language-asian="lt" style:country-asian="LT"/>
    </style:style>
    <style:style style:name="TableRow134" style:family="table-row">
      <style:table-row-properties style:min-row-height="0.303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line-height="200%"/>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200%"/>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4pt" style:font-size-asian="14pt" style:font-size-complex="14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4pt" style:font-size-asian="14pt" style:font-size-complex="14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fo:background-color="#FFFFFF">
        <style:tab-stops>
          <style:tab-stop style:type="left" style:leader-style="dotted" style:leader-text="." style:position="2.6548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fo:line-height="150%"/>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909in"/>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1.1812in" fo:text-indent="-0.590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Lucida Sans Unicode" style:font-name-complex="Tahoma" fo:color="#000000" style:font-size-complex="12pt" style:language-asian="lt" style:country-asian="LT"/>
    </style:style>
    <style:style style:name="T187" style:parent-style-name="DefaultParagraphFont" style:family="text">
      <style:text-properties style:font-name-asian="Lucida Sans Unicode" style:font-name-complex="Tahoma"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Lucida Sans Unicode" style:font-name-complex="Tahoma" fo:color="#000000" style:font-size-complex="12pt" style:language-asian="lt" style:country-asian="LT"/>
    </style:style>
    <style:style style:name="P195" style:parent-style-name="Normal" style:family="paragraph">
      <style:paragraph-properties fo:line-height="150%" fo:margin-left="1in" fo:text-indent="-0.409in">
        <style:tab-stops>
          <style:tab-stop style:type="left" style:position="-0.2125in"/>
        </style:tab-stops>
      </style:paragraph-properties>
    </style:style>
    <style:style style:name="T196" style:parent-style-name="DefaultParagraphFont" style:family="text">
      <style:text-properties fo:font-weight="bold" style:font-weight-asian="bold" fo:letter-spacing="-0.0041in" style:font-size-complex="12pt" style:language-asian="lt" style:country-asian="LT"/>
    </style:style>
    <style:style style:name="T197" style:parent-style-name="DefaultParagraphFont" style:family="text">
      <style:text-properties fo:font-weight="bold" style:font-weight-asian="bold" fo:letter-spacing="-0.0041in" style:font-size-complex="12pt" style:language-asian="lt" style:country-asian="LT"/>
    </style:style>
    <style:style style:name="T198" style:parent-style-name="DefaultParagraphFont" style:family="text">
      <style:text-properties fo:font-weight="bold" style:font-weight-asian="bold" fo:letter-spacing="-0.0041in" style:font-size-complex="12pt" style:language-asian="lt" style:country-asian="LT"/>
    </style:style>
    <style:style style:name="T199" style:parent-style-name="DefaultParagraphFont" style:family="text">
      <style:text-properties fo:font-weight="bold" style:font-weight-asian="bold" fo:letter-spacing="-0.0041in"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letter-spacing="-0.0041in"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margin-left="0.5909in">
        <style:tab-stops/>
      </style:paragraph-properties>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909in"/>
      <style:text-properties style:font-size-complex="12pt" style:language-asian="lt" style:country-asian="LT"/>
    </style:style>
    <style:style style:name="P233"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234"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KAUNO RAJONO SAVIVALDYBĖS TARYBA</text:p>
      <text:p text:style-name="P6"/>
      <text:p text:style-name="P7">SPRENDIMAS</text:p>
      <text:p text:style-name="P8"><text:span text:style-name="T9">DĖL</text:span><text:span text:style-name="T10"><text:s/></text:span><text:span text:style-name="T11">KAUNO RAJONO SAVIVALDYBĖS DAUGIABUČIŲ NAMŲ IR JŲ APLINKOS ATNAUJINIMO, PLĖTROS IR ADMINISTRAVIMO RĖMIMO FONDO TARYBOS 2019 M. LĖŠŲ ATASKAITOS PATVIRTINIMO</text:span></text:p>
      <text:p text:style-name="P12"/>
      <text:p text:style-name="P13">2020 m. sausio 23 d. Nr. TS-</text:p>
      <text:p text:style-name="P14">Kaunas</text:p>
      <text:p text:style-name="P15"/>
      <text:p text:style-name="P16"/>
      <text:p text:style-name="P17"><text:span text:style-name="T18">Vadovaudamasi Lietuvos Respublikos vietos savivaldos įstatymo 16 straipsnio 2 dalies 17 punktu, Kauno rajono savivaldybės daugiabučių namų ir jų aplinkos atnaujinimo, plėtros ir administravimo rėmimo fondo tarybos nuostatų, patvirtintų Kauno rajono savival</text:span><text:span text:style-name="T19">dybės tarybos 2015 m. lapkričio 26 d. sprendimu Nr. TS-372 „Dėl Kauno rajono savivaldybės daugiabučių namų ir jų aplinkos atnaujinimo, plėtros ir administravimo rėmimo fondo tarybos nuostatų patvirtinimo“, 31 punktu, Kauno rajono savivaldybės taryba <text:s/>n u s</text:span><text:span text:style-name="T20"><text:s/>p r e n d ž i a:</text:span></text:p>
      <text:p text:style-name="P21"><text:span text:style-name="T22">Patvirtinti Kauno rajono savivaldybės daugiabučių namų ir jų aplinkos atnaujinimo, plėtros ir administravimo rėmimo fondo tarybos 2019 m. lėšų ataskaitą (pridedama).</text:span></text:p>
      <text:p text:style-name="P23"><text:span text:style-name="T24">Šis sprendimas gali būti skundžiamas savo pasirinkimu Lietuvos Respubl</text:span><text:span text:style-name="T25">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26">(A. Mickevičiaus g. 8A, LT-44312 Kaunas) Lietuvos Respublikos administracinių bylų teisenos įstatymo nustatyta tvarka per vieną mėnesį nuo jo paskelbimo arba įteikimo suinteresuotam asmeniui dienos</text:span><text:span text:style-name="T27">.</text:span></text:p>
      <text:p text:style-name="P28"/>
      <text:p text:style-name="P29"/>
      <text:p text:style-name="P30"><text:span text:style-name="T31">Savivaldybės meras</text:span></text:p>
      <text:p text:style-name="P32"/>
      <text:p text:style-name="P33"/>
      <text:p text:style-name="P34"/>
      <text:p text:style-name="P35"/>
      <text:p text:style-name="P36">Jurgita Rakauskaitė, mob. tel.<text:s/>(8 670) 88 544</text:p>
      <text:p text:style-name="P37"><text:span text:style-name="T38">PATVIRTINTA</text:span></text:p>
      <text:p text:style-name="P39">Kauno rajono savivaldybės tarybos</text:p>
      <text:p text:style-name="P40"><text:span text:style-name="T41">2020 m. sausio<text:s/></text:span><text:span text:style-name="T42">23 d. s</text:span><text:span text:style-name="T43">prendimu Nr. TS-<text:s/></text:span></text:p>
      <text:p text:style-name="P44"/>
      <text:p text:style-name="P45"/>
      <text:p text:style-name="P46"/>
      <text:p text:style-name="P47"><text:span text:style-name="T48">KAUNO RAJONO SAVIVALDYBĖS DAUGIABUČIŲ NAMŲ IR JŲ APLINKOS ATNAUJINIMO, PLĖTROS IR ADMINISTRAVIMO RĖMIMO FONDO TARYBOS 2019 M. LĖŠŲ<text:s/></text:span><text:span text:style-name="T49">ATASKAITA</text:span></text:p>
      <text:p text:style-name="P50"/>
      <text:p text:style-name="P51"/>
      <text:p text:style-name="P52"><text:span text:style-name="T53">PAJAMOS</text:span></text:p>
      <text:p text:style-name="P54"/>
      <text:p text:style-name="P55">Likutis 2019-01-01 – 0 Eur</text:p>
      <table:table table:style-name="Table56">
        <table:table-columns>
          <table:table-column table:style-name="TableColumn57"/>
          <table:table-column table:style-name="TableColumn58"/>
        </table:table-columns>
        <table:table-row table:style-name="TableRow59">
          <table:table-cell table:style-name="TableCell60">
            <text:p text:style-name="P61">Pajamų šaltiniai</text:p>
          </table:table-cell>
          <table:table-cell table:style-name="TableCell62">
            <text:p text:style-name="P63">Suma Eur</text:p>
          </table:table-cell>
        </table:table-row>
        <table:table-row table:style-name="TableRow64">
          <table:table-cell table:style-name="TableCell65">
            <text:p text:style-name="P66">Savivaldybės biudžeto lėšos</text:p>
          </table:table-cell>
          <table:table-cell table:style-name="TableCell67">
            <text:p text:style-name="P68">52 704,17</text:p>
          </table:table-cell>
        </table:table-row>
        <table:table-row table:style-name="TableRow69">
          <table:table-cell table:style-name="TableCell70">
            <text:p text:style-name="P71">Iš viso:</text:p>
          </table:table-cell>
          <table:table-cell table:style-name="TableCell72">
            <text:p text:style-name="P73"><text:span text:style-name="T74">52 704,17</text:span></text:p>
          </table:table-cell>
        </table:table-row>
      </table:table>
      <text:p text:style-name="P75"/>
      <text:p text:style-name="P76">2019 m. Fondo lėšos – 52 704,17 Eur</text:p>
      <text:p text:style-name="P77"/>
      <text:p text:style-name="P78"><text:span text:style-name="T79">IŠLAIDO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Nr.</text:p>
          </table:table-cell>
          <table:table-cell table:style-name="TableCell88">
            <text:p text:style-name="P89">Išlaidų straipsniai</text:p>
          </table:table-cell>
          <table:table-cell table:style-name="TableCell90">
            <text:p text:style-name="P91">Suma Eur</text:p>
          </table:table-cell>
        </table:table-row>
        <table:table-row table:style-name="TableRow92">
          <table:table-cell table:style-name="TableCell93">
            <text:p text:style-name="P94">1.</text:p>
          </table:table-cell>
          <table:table-cell table:style-name="TableCell95">
            <text:p text:style-name="P96">Daugiabučių namų techniniams<text:s/>defektams, kurie kelia grėsmę namo ar jo konstrukcijų stabilumui ir (ar) žmonių saugumui, likviduoti skiriama 50 proc. reikalingos sumos</text:p>
          </table:table-cell>
          <table:table-cell table:style-name="TableCell97">
            <text:p text:style-name="P98">34 585,00</text:p>
          </table:table-cell>
        </table:table-row>
        <table:table-row table:style-name="TableRow99">
          <table:table-cell table:style-name="TableCell100">
            <text:p text:style-name="P101">2.</text:p>
          </table:table-cell>
          <table:table-cell table:style-name="TableCell102">
            <text:p text:style-name="P103">Žemės sklypo prie daugiabučio gyvenamojo namo formavimo dokumentams parengti ir įteisinti – 100 proc. išlaidoms padengti</text:p>
          </table:table-cell>
          <table:table-cell table:style-name="TableCell104">
            <text:p text:style-name="P105">7351,10</text:p>
          </table:table-cell>
        </table:table-row>
        <table:table-row table:style-name="TableRow106">
          <table:table-cell table:style-name="TableCell107">
            <text:p text:style-name="P108">3.</text:p>
          </table:table-cell>
          <table:table-cell table:style-name="TableCell109">
            <text:p text:style-name="P110">Daugiabučių namų savininkų bendrijų steigimosi 100 proc. išlaidoms padengti</text:p>
          </table:table-cell>
          <table:table-cell table:style-name="TableCell111">
            <text:p text:style-name="P112">0,00</text:p>
          </table:table-cell>
        </table:table-row>
        <table:table-row table:style-name="TableRow113">
          <table:table-cell table:style-name="TableCell114">
            <text:p text:style-name="P115">4.</text:p>
          </table:table-cell>
          <table:table-cell table:style-name="TableCell116">
            <text:p text:style-name="P117">Daugiabučių namų bendrojo naudojimo objektų atnaujinimo ar modernizavimo projektų investicinių planų parengimui – 50 proc. reikalingos sumos</text:p>
          </table:table-cell>
          <table:table-cell table:style-name="TableCell118">
            <text:p text:style-name="P119">0,00</text:p>
          </table:table-cell>
        </table:table-row>
        <table:table-row table:style-name="TableRow120">
          <table:table-cell table:style-name="TableCell121">
            <text:p text:style-name="P122">5.</text:p>
          </table:table-cell>
          <table:table-cell table:style-name="TableCell123">
            <text:p text:style-name="P124">Daugiabučio namo aplinkai gerinti (įvažoms, takams, vaikų žaidimų, automobilių stovėjimo aikštelių, apsaugos įrangai, apšvietimui, komunalinių atliekų konteinerių vietoms įrengti), įsiteisinus žemės sklypą prie daugiabučio gyvenamojo namo, ne dažniau kaip vieną kartą per trejus metus, – 50 proc. reikalingos sumos</text:p>
          </table:table-cell>
          <table:table-cell table:style-name="TableCell125">
            <text:p text:style-name="P126">2210,16</text:p>
          </table:table-cell>
        </table:table-row>
        <table:table-row table:style-name="TableRow127">
          <table:table-cell table:style-name="TableCell128">
            <text:p text:style-name="P129">6.</text:p>
          </table:table-cell>
          <table:table-cell table:style-name="TableCell130">
            <text:p text:style-name="P131">Daugiabučių namų bendrojo naudojimo objektų remontui, įsiteisinus žemės sklypą prie daugiabučio gyvenamojo namo, ne dažniau kaip vieną kartą per trejus metus, – skiriama 50<text:s/>proc. reikalingos sumos</text:p>
          </table:table-cell>
          <table:table-cell table:style-name="TableCell132">
            <text:p text:style-name="P133">8557,91</text:p>
          </table:table-cell>
        </table:table-row>
        <table:table-row table:style-name="TableRow134">
          <table:table-cell table:style-name="TableCell135">
            <text:p text:style-name="P136"/>
          </table:table-cell>
          <table:table-cell table:style-name="TableCell137">
            <text:p text:style-name="P138">Iš viso:</text:p>
          </table:table-cell>
          <table:table-cell table:style-name="TableCell139">
            <text:p text:style-name="P140">52 704,17</text:p>
          </table:table-cell>
        </table:table-row>
      </table:table>
      <text:p text:style-name="P141"/>
      <text:p text:style-name="P142"/>
      <text:p text:style-name="P143"><text:span text:style-name="T144">Likutis 2019-12-31 – 0 Eur</text:span></text:p>
      <text:p text:style-name="Normal"/>
      <text:p text:style-name="P145"><text:span text:style-name="T146">____________________________________</text:span></text:p>
      <text:p text:style-name="P147"/>
      <text:p text:style-name="Normal"/>
      <text:p text:style-name="P148"><text:span text:style-name="T149">KAUNO RAJONO SAVIVALDYBĖS ADMINISTRACIJOS</text:span></text:p>
      <text:p text:style-name="P150"><text:span text:style-name="T151">APLINKOS SKYRIUS</text:span></text:p>
      <text:p text:style-name="P152"/>
      <text:p text:style-name="P153"><text:span text:style-name="T154">SAVIVALDYBĖS TARYBOS SPRENDIMO<text:s/></text:span></text:p>
      <text:p text:style-name="P155">„DĖL KAUNO RAJONO SAVIVALDYBĖS DAUGIABUČIŲ NAMŲ IR JŲ APLINKOS ATNAUJINIMO, PLĖTROS IR ADMINISTRAVIMO RĖMIMO FONDO TARYBOS 2019 M. LĖŠŲ ATASKAITOS PATVIRTINIMO“ PROJEKTO<text:s/></text:p>
      <text:p text:style-name="P156"><text:span text:style-name="T157">AIŠKINAMASIS RAŠTAS</text:span></text:p>
      <text:p text:style-name="P158"/>
      <text:p text:style-name="P159">2020 m. sausio 6 d.</text:p>
      <text:p text:style-name="P160">Kaunas</text:p>
      <text:p text:style-name="P161"/>
      <text:p text:style-name="P162"><text:span text:style-name="T163">1</text:span><text:span text:style-name="T164">.</text:span><text:span text:style-name="T165"><text:tab/></text:span><text:span text:style-name="T166">Sprendimo projekto rengimą paskatinusios priežastys, tikslai.<text:s/></text:span></text:p>
      <text:p text:style-name="P167">Pagal Kauno rajono savivaldybės daugiabučių namų ir jų aplinkos atnaujinimo, plėtros ir administravimo rėmimo fondo nuostatus, Fondo taryba privalo atsiskaityti Savivaldybės tarybai už per kalendorinius metus panaudotas lėšas ir atliktus darbus.</text:p>
      <text:p text:style-name="P168"><text:span text:style-name="T169">Tikslas – pateikti Savivaldybės tarybai tvirtinti Kauno rajono savivaldybės daugiabučių namų ir jų aplinkos atnaujinimo, plėtros ir administravimo rėmimo fondo 2019 metų ataskaitą.</text:span></text:p>
      <text:p text:style-name="P170"><text:span text:style-name="T171">2</text:span><text:span text:style-name="T172">.</text:span><text:span text:style-name="T173"><text:tab/>Teisinis reglam</text:span><text:span text:style-name="T174">entavimas (kaip šiuo metu reglamentuojami sprendimo projekte aptariami klausimai).<text:s/></text:span></text:p>
      <text:p text:style-name="P175"><text:span text:style-name="T176">Kauno rajono savivaldybės daugiabučių namų ir jų aplinkos atnaujinimo, plėtros ir administravimo rėmimo fondo tarybos nuostatų, patvirtintų Kauno rajono savivaldybės tarybo</text:span><text:span text:style-name="T177">s 2015 m. lapkričio 26 d. sprendimu Nr. TS-372 „Dėl Kauno rajono savivaldybės daugiabučių namų ir jų aplinkos atnaujinimo, plėtros ir administravimo rėmimo fondo tarybos nuostatų patvirtinimo“, 31 punktas nurodo, kad už panaudotas per kalendorinius metus l</text:span><text:span text:style-name="T178">ėšas ir atliktus darbus Fondo taryba ne vėliau kaip per tris mėnesius nuo kalendorinių metų pabaigos atsiskaito Savivaldybės tarybai.</text:span></text:p>
      <text:p text:style-name="P179"><text:span text:style-name="T180">3</text:span><text:span text:style-name="T181">.</text:span><text:span text:style-name="T182"><text:tab/>Galimi sprendimo priėmimo padariniai (teigiami ir (ar) neigiami).</text:span><text:span text:style-name="T183"><text:s/></text:span></text:p>
      <text:p text:style-name="P184"><text:span text:style-name="T185">Pritarus sprendimo projektui</text:span><text:span text:style-name="T186"><text:s/>bus patvirtinta Kau</text:span><text:span text:style-name="T187">no rajono savivaldybės daugiabučių namų ir jų aplinkos atnaujinimo, plėtros ir administravimo rėmimo fondo 2019 metų ataskaita.</text:span></text:p>
      <text:p text:style-name="P188"><text:span text:style-name="T189">4</text:span><text:span text:style-name="T190">.</text:span><text:span text:style-name="T191"><text:tab/></text:span><text:span text:style-name="T192">Keičiamo ar pripažįstamo netekusiu galios Savivaldybės tarybos sprendimo pakeitimų sąrašas.</text:span></text:p>
      <text:p text:style-name="P193"><text:span text:style-name="T194">Nėra.<text:s/></text:span></text:p>
      <text:p text:style-name="P195"><text:span text:style-name="T196">5</text:span><text:span text:style-name="T197">.</text:span><text:span text:style-name="T198"><text:tab/></text:span><text:span text:style-name="T199">Lėšos sprendimui įgyvendinti, jų šaltiniai.<text:s/></text:span></text:p>
      <text:soft-page-break/>
      <text:p text:style-name="P200"><text:span text:style-name="T201">Kauno rajono savivaldybės biudžeto lėšų nereikės.<text:s/></text:span></text:p>
      <text:p text:style-name="P202"><text:span text:style-name="T203">6</text:span><text:span text:style-name="T204">.</text:span><text:span text:style-name="T205"><text:tab/>Būtinybė skelbti sprendimą Teisės aktų ir kituose registruose. Viešinimas.<text:s/></text:span></text:p>
      <text:p text:style-name="P206"><text:span text:style-name="T207">Viešinama Kauno rajono savivaldybės interneto svetainėje www.krs.lt.</text:span></text:p>
      <text:p text:style-name="P208"><text:span text:style-name="T209">7</text:span><text:span text:style-name="T210">.</text:span><text:span text:style-name="T211"><text:tab/>A</text:span><text:span text:style-name="T212">ntikorupcinis vertinimas.</text:span></text:p>
      <text:p text:style-name="P213"><text:span text:style-name="T214">Vertinimas neatliekamas.</text:span></text:p>
      <text:p text:style-name="P215"><text:span text:style-name="T216">8</text:span><text:span text:style-name="T217">.</text:span><text:span text:style-name="T218"><text:tab/>Numatomo teisinio reguliavimo poveikio vertinimo rezultatai.<text:s/></text:span></text:p>
      <text:p text:style-name="P219"><text:span text:style-name="T220">Vertinimas nereikalingas.</text:span></text:p>
      <text:p text:style-name="P221"><text:span text:style-name="T222">9</text:span><text:span text:style-name="T223">.</text:span><text:span text:style-name="T224"><text:tab/>Kiti, sprendimo iniciatorių nuomone, reikalingi pagrindimai ir paaiškinimai.<text:s/></text:span></text:p>
      <text:p text:style-name="P225"><text:span text:style-name="T226">Nėra.<text:s/></text:span></text:p>
      <text:p text:style-name="P227"><text:span text:style-name="T228">10</text:span><text:span text:style-name="T229">.</text:span><text:span text:style-name="T230"><text:tab/>Sprendimo<text:s/></text:span><text:span text:style-name="T231">projekto rengėjai. Asmuo, atsakingas už sprendimo įvykdymą.</text:span></text:p>
      <text:p text:style-name="P232">Sprendimo projektą parengė Aplinkos skyriaus vyr. specialistė Jurgita Rakauskaitė, vykdanti Skyriaus vedėjo funkcijas, ir Aplinkos skyriaus vyr. specialistas Svajūnas Ramanauskas. Už sprendimo vykdymą atsakingas tarybos pirmininkas Jonas Gurskas.<text:s/></text:p>
      <text:p text:style-name="P233"/>
      <text:p text:style-name="P234"/>
      <text:p text:style-name="P235">Aplinkos skyriaus vyr. specialistė,</text:p>
      <text:p text:style-name="P236"><text:span text:style-name="T237">vykdanti Skyriaus vedėjo funkcijas</text:span><text:span text:style-name="T238"><text:tab/></text:span><text:span text:style-name="T239"><text:tab/></text:span><text:span text:style-name="T240"><text:tab/></text:span><text:span text:style-name="T241"><text:tab/></text:span><text:span text:style-name="T242"><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0-01-07T13:07:00Z</meta:creation-date>
    <dc:date>2020-01-07T13:07:00Z</dc:date>
    <meta:print-date>2017-01-23T09:27:00Z</meta:print-date>
    <meta:template xlink:href="Normal.dotm" xlink:type="simple"/>
    <meta:editing-cycles>2</meta:editing-cycles>
    <meta:editing-duration>PT0S</meta:editing-duration>
    <meta:user-defined meta:name="LabbisDVSAttachmentId">e7d92e44-1688-43b1-8c6a-0fa2556b14f3</meta:user-defined>
    <meta:document-statistic meta:page-count="5" meta:paragraph-count="112" meta:word-count="702" meta:character-count="5835" meta:row-count="187" meta:non-whitespace-character-count="5245"/>
  </office:meta>
</office:document-meta>
</file>