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87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4986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MATERIALIOJO ILGALAIKIO TURTO <text:s/>PERĖMIMO SAVIVALDYBĖS NUOSAVYBĖN IR JO PERDAVIMO VALDYTI, NAUDOTI IR DISPONUOTI JUO PATIKĖJIMO TEISE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5 ir 6 punktais,<text:s/></text:span><text:span text:style-name="T44">16 straipsnio 2 dalies 26 punktu,<text:s/></text:span><text:span text:style-name="T45">Lietuvos Respublikos valstybės ir savivaldybių turto valdymo, naudojimo ir disponavimo juo įstatymo 6 straipsnio 2 punktu ir 20</text:span><text:span text:style-name="T46"><text:s/></text:span><text:span text:style-name="T47">st</text:span><text:span text:style-name="T48">raipsnio 1 dalies 4 punktu,<text:s/></text:span><text:span text:style-name="T49">Raseinių rajono savivaldybės ir valstybės turto valdymo, naudojimo ir disponavimo juo tvarkos aprašo, patvirtinto Raseinių rajono savivaldybės tarybos 2020 m. sausio 30 d. sprendimu Nr. TS-13 „Dėl Raseinių rajono savivaldybės ir</text:span><text:span text:style-name="T50"><text:s/>valstybės turto valdymo, naudojimo ir disponavimo juo tvarkos aprašo patvirtinimo“,</text:span><text:span text:style-name="T51"><text:s/>11 punktu</text:span><text:span text:style-name="T52"><text:s/>ir atsižvelgdama į Nacionalinės švietimo agentūros 2021 m. lapkričio 11 d. raštą Nr. SD-3615 (1.6 E) „Dėl materialaus ilgalaikio turto perėmimo savivaldybės nuos</text:span><text:span text:style-name="T53">avybėn ir jo perdavimo valdyti, naudoti ir disponuoti juo patikėjimo teise“,</text:span><text:span text:style-name="T54"><text:s/></text:span><text:span text:style-name="T55">Raseinių rajono</text:span><text:span text:style-name="T56"><text:s/></text:span><text:span text:style-name="T57">savivaldybės taryba <text:s/></text:span><text:span text:style-name="T58">nusprendži</text:span><text:span text:style-name="T59">a:</text:span></text:p>
      <text:p text:style-name="P60"><text:span text:style-name="T61">1</text:span><text:span text:style-name="T62">. Sutikti perimti Raseinių rajono savivaldybės nuosavybėn valstybei nuosavybės teise priklausantį ir šiuo metu Nacionalinės<text:s/></text:span><text:span text:style-name="T63">švietimo agentūros patikėjimo teise valdomą materialųjį ilgalaikį turtą pagal priedą.</text:span></text:p>
      <text:p text:style-name="P64"><text:span text:style-name="T65">2</text:span><text:span text:style-name="T66">. Perėmus Savivaldybės nuosavybėn sprendimo 1 punkte nurodytą turtą, jį perduoti sprendimo priede nurodytoms Raseinių rajono savivaldybės biudžetinėms įstaigoms vald</text:span><text:span text:style-name="T67">yti, naudoti ir disponuoti juo patikėjimo teise, nustatant, kad Savivaldybės nuosavybėn perduotas turtas bus panaudotas hibridinėms klasėms įrengti švietimo įstaigose.</text:span></text:p>
      <text:p text:style-name="P68"><text:span text:style-name="T69">3</text:span><text:span text:style-name="T70">. Įgalioti Raseinių rajono</text:span><text:span text:style-name="T71"><text:s/></text:span><text:span text:style-name="T72">savivaldybės administracijos direktorių pasirašyti su bi</text:span><text:span text:style-name="T73">udžetinių įstaigų, kurioms perduodamas turtas, direktoriais priede nurodyto turto priėmimo ir perdavimo aktus.</text:span></text:p>
      <text:p text:style-name="P74">Šis sprendimas Lietuvos Respublikos administracinių bylų teisenos įstatymo nustatyta tvarka per vieną mėnesį nuo paskelbimo ar įteikimo<text:s/>suinteresuotai šaliai dienos gali būti skundžiamas Regionų apygardos administracinio teismo Šiaulių rūmams (Dvaro  g. 80, LT-76298 Šiauliai).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Savivaldybės mera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6T13:18:00Z</meta:creation-date>
    <dc:date>2021-11-16T13:1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8" meta:character-count="2333" meta:row-count="46" meta:non-whitespace-character-count="2072"/>
  </office:meta>
</office:document-meta>
</file>