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9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041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P25" style:parent-style-name="Normal" style:family="paragraph">
      <style:paragraph-properties fo:widows="0" fo:orphans="0" style:punctuation-wrap="simple" fo:text-align="justify" fo:line-height="150%" fo:text-indent="1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Column54" style:family="table-column">
      <style:table-column-properties style:column-width="2.325in"/>
    </style:style>
    <style:style style:name="TableColumn55" style:family="table-column">
      <style:table-column-properties style:column-width="2.3611in"/>
    </style:style>
    <style:style style:name="TableColumn56" style:family="table-column">
      <style:table-column-properties style:column-width="2.1013in"/>
    </style:style>
    <style:style style:name="Table53" style:family="table">
      <style:table-properties style:width="6.7875in" fo:margin-left="0in" table:align="left"/>
    </style:style>
    <style:style style:name="TableRow57" style:family="table-row">
      <style:table-row-properties style:min-row-height="0.201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 style:min-row-height="0.1909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 style:min-row-height="0.1909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Row77" style:family="table-row">
      <style:table-row-properties style:min-row-height="0.1909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<text:s/>Nr. TSP-256</text:span></text:p>
      <text:p text:style-name="P3"/>
      <text:p text:style-name="P4">KUPIŠKIO RAJONO SAVIVALDYBĖS TARYBA</text:p>
      <text:p text:style-name="P5"/>
      <text:p text:style-name="P6"/>
      <text:p text:style-name="P7">SPRENDIMAS</text:p>
      <text:p text:style-name="P8"><text:span text:style-name="T9">DĖL<text:s/></text:span><text:span text:style-name="T10">KUPIŠKIO R. KŪNO KULTŪROS IR SPORTO <text:s/>CENTRO</text:span><text:span text:style-name="T11"><text:s/>nuostatų PATVIRTINIMO</text:span></text:p>
      <text:p text:style-name="P12"/>
      <text:p text:style-name="P13">2014 m. spalio <text:s text:c="2"/>d. Nr. TS-</text:p>
      <text:p text:style-name="P14">Kupiškis</text:p>
      <text:p text:style-name="P15"/>
      <text:p text:style-name="P16"/>
      <text:p text:style-name="P17"/>
      <text:p text:style-name="P18">Vadovaudamasi Lietuvos Respublikos vietos savivaldos įstatymo 16 straipsnio 4 dalimi ir 18 straipsnio 1 dalimi, Kupiškio rajono savivaldybės taryba <text:s/>n u s p r e n d ž i a:</text:p>
      <text:p text:style-name="P19"><text:span text:style-name="T20">1</text:span><text:span text:style-name="T21">. Patvirtinti Kupiškio r. kūno kultūros ir sporto <text:s/>centro</text:span><text:span text:style-name="T22"><text:s/></text:span><text:span text:style-name="T23">nuostatus (pridedama).</text:span></text:p>
      <text:p text:style-name="P24">2. Pripažinti netekusiu galios Kupiškio rajono savivaldybės tarybos 2014 m. gegužės 29 d. sprendimo Nr. TS-137 „Dėl Kupiškio r. kūno kultūros ir sporto centro <text:s/>nuostatų patvirtinimo“ 1 punktą.</text:p>
      <text:p text:style-name="P25"><text:span text:style-name="T26">3</text:span><text:span text:style-name="T27">. Įpareigoti Kupiškio r. kūno kultūros ir sporto centr</text:span><text:span text:style-name="T28">o</text:span><text:span text:style-name="T29"><text:s/></text:span><text:span text:style-name="T30">direktorių patvirtintus Kupiškio r. kūno kultūros ir sporto <text:s/>centro</text:span><text:span text:style-name="T31"><text:s/></text:span><text:span text:style-name="T32">nuostatus įregistruoti Juridinių asmenų registre teisės aktų nustatyta tvarka.<text:s/></text:span></text:p>
      <text:p text:style-name="P33"><text:span text:style-name="T34">4</text:span><text:span text:style-name="T35">. Apie šį sprendimą paskelbti vietinėje spaudoje, o visą sprendimą – Savivaldybės interneto<text:s/></text:span><text:span text:style-name="T36">svetainėje.</text:span></text:p>
      <text:p text:style-name="P37"/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rengė</text:p>
          </table:table-cell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Kultūros ir švietimo skyriaus vedėjas</text:p>
          </table:table-cell>
          <table:table-cell table:style-name="TableCell65">
            <text:p text:style-name="P66">Savivaldybės administracijos <text:s text:c="4"/></text:p>
            <text:p text:style-name="P67">vyr. specialistė (teisininkė) <text:s text:c="2"/></text:p>
          </table:table-cell>
          <table:table-cell table:style-name="TableCell68">
            <text:p text:style-name="P69">Kanceliarijos skyriaus specialistė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imantas Jocius</text:p>
          </table:table-cell>
          <table:table-cell table:style-name="TableCell80">
            <text:p text:style-name="P81">Vida Mičiūdienė</text:p>
          </table:table-cell>
          <table:table-cell table:style-name="TableCell82">
            <text:p text:style-name="P83">Stasė Krestovienė</text:p>
          </table:table-cell>
        </table:table-row>
      </table:table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_b</meta:initial-creator>
    <dc:creator>CLUSadmin</dc:creator>
    <meta:creation-date>2014-10-24T06:58:00Z</meta:creation-date>
    <dc:date>2014-10-24T06:58:00Z</dc:date>
    <meta:print-date>2014-10-06T13:09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65" meta:character-count="1178" meta:row-count="69" meta:non-whitespace-character-count="1037"/>
  </office:meta>
</office:document-meta>
</file>