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 fo:margin-left="0.5in" fo:text-indent="-0.5in">
        <style:tab-stops/>
      </style:paragraph-properties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-0.0006in" fo:text-indent="0.5166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<text:tab/></text:p>
      <text:p text:style-name="P12"/>
      <text:p text:style-name="P13">PRIENŲ rajono savivaldybės taryba</text:p>
      <text:p text:style-name="P14"/>
      <text:h text:style-name="P15" text:outline-level="2"/>
      <text:p text:style-name="P16">SPRENDIMAS</text:p>
      <text:p text:style-name="P17">dėl PRIENIEČIO KORTELĖS</text:p>
      <text:p text:style-name="P18"/>
      <text:p text:style-name="P19"><text:span text:style-name="T20">2022<text:s/></text:span><text:span text:style-name="T21">m. gegužės <text:s text:c="3"/>d. <text:s/>Nr.<text:s/></text:span></text:p>
      <text:p text:style-name="P22">Prienai</text:p>
      <text:p text:style-name="P23"/>
      <text:p text:style-name="P24"><text:span text:style-name="T25">Vadovaudamasi Lietuvos Respublikos vietos savivaldos įstatymo 16 straipsnio 2 dalies 38 punktu ir atsižvelgdama į Prienų rajono<text:s/></text:span><text:span text:style-name="T26">savivaldybės iniciatyvą, Prienų rajono savivaldybės taryba n u s p r e n d ž i a:</text:span></text:p>
      <text:p text:style-name="P27"><text:span text:style-name="T28">1</text:span><text:span text:style-name="T29">. Pritarti Prieniečio kortelės įteisinimui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Prieniečio</text:span><text:span text:style-name="T36"><text:s/></text:span><text:span text:style-name="T37">k</text:span><text:span text:style-name="T38">ortelė išduodama ne jaunesniems nei 18 metų Prienų rajono savivaldybės gyventojams,</text:span><text:span text:style-name="T39"><text:s/>gyvenamąją vietą deklaravusiems Prienų rajono savivaldybėje;</text:span></text:p>
      <text:p text:style-name="P40"><text:span text:style-name="T41">2.2</text:span><text:span text:style-name="T42">. Prieniečio kortelė išduodama nemokamai ir galioja 5 metus nuo išdavimo dienos;</text:span></text:p>
      <text:p text:style-name="P43"><text:span text:style-name="T44">2.3</text:span><text:span text:style-name="T45">. už pakartotinį kortelės išdavimą (pametus ar kitaip praradus kortelę jos galiojimo laikotarpiu)<text:s/></text:span><text:span text:style-name="T46">mokamas 5 eurų mokestis.</text:span></text:p>
      <text:p text:style-name="P47"><text:span text:style-name="T48">3</text:span><text:span text:style-name="T49">. Įpareigoti Prienų rajono savivaldybės administracijos direktorių organizuoti Prieniečio kortelės išdavimą:</text:span></text:p>
      <text:p text:style-name="P50"><text:span text:style-name="T51">3.1</text:span><text:span text:style-name="T52">. patvirtinti Prieniečio kortelės išdavimo ir naudojimo tvarkos aprašą;</text:span></text:p>
      <text:p text:style-name="P53"><text:span text:style-name="T54">3.2</text:span><text:span text:style-name="T55">. informuoti gyventojus bei ver</text:span><text:span text:style-name="T56">slo atstovus apie Prieniečio kortelę.</text:span></text:p>
      <text:p text:style-name="P57"><text:span text:style-name="T58">Šis sprendimas per vieną mėnesį nuo jo paskelbimo ar įteikimo dienos gali būti skundžiamas Lietuvos Respublikos administracinių bylų teisenos įstatymo nustatyta tvarka Lietuvos Respublikos administracinių ginčų komisij</text:span><text:span text:style-name="T59">os Kauno apygardos skyriui (</text:span>Laisvės al. 36, Kaunas<text:span text:style-name="T60">) arba Regionų apygardos administraciniam teismui bet kuriuose teismo rūmuose (Šiaulių rūmai, Dvaro g. 80, Šiauliai; Panevėžio rūmai,</text:span><text:s/><text:span text:style-name="T61">Respublikos g. 62, Panevėžys; Klaipėdos rūmai,</text:span><text:s/><text:span text:style-name="T62">Galinio Pylimo g. 9, Klai</text:span><text:span text:style-name="T63">pėda; Kauno rūmai,</text:span><text:s/><text:span text:style-name="T64">A. Mick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</meta:initial-creator>
    <dc:creator>adlibuser</dc:creator>
    <meta:creation-date>2022-05-19T10:16:00Z</meta:creation-date>
    <dc:date>2022-05-19T10:16:00Z</dc:date>
    <meta:print-date>2022-05-09T12:0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4" meta:character-count="1607" meta:row-count="45" meta:non-whitespace-character-count="1413"/>
  </office:meta>
</office:document-meta>
</file>