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5118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letter-spacing="0.0277in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118in" fo:background-color="#FFFFFF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118in"/>
      <style:text-properties fo:hyphenate="false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NAUDOJAMĄ VALSTYBINĖS ŽEMĖS SKLYPĄ GARDINO G. 3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<text:s/></text:span><text:span text:style-name="T22">įstatymo 7 straipsnio 9 punktu, 15 straipsnio 2 dalies 20 punktu, Lietuvos Respublikos žemės įstatymo 7 straipsnio 1 dalies 2 punktu, 9 straipsnio 1 dalies 1 punktu, 3 dalimi, K</text:span><text:span text:style-name="T23">itos paskirties valstybinės žemės sklypų pardavimo ir nuomos taisyklių, patvirt</text:span><text:span text:style-name="T24">intų Lietuvos Respublikos Vyriausybės 1999 m. kovo 9 d. nutarimu Nr. 260 „Dėl kitos paskirties valstybinės žemės sklypų pardavimo ir nuomos taisyklių patvirtinimo“,</text:span><text:span text:style-name="T25"><text:s/>2 punktu, 43.5.5 papunkčiu ir 44 punktu,<text:s/></text:span><text:span text:style-name="T26">Lietuvos Respublikos Vyriausybės 1999 m. vasario 2</text:span><text:span text:style-name="T27">4 d. nutarimo Nr. 205 „Dėl žemės įvertinimo tvarkos“ 5.6 papunkčiu,</text:span><text:span text:style-name="T28"><text:s/>įgyvendindama Šiaulių miesto savivaldybės vardu sudaromų sutarčių pasirašymo tvarkos aprašo, patvirtinto Šiaulių miesto savivaldybės tarybos 2023 m. rugsėjo 7 d. sprendimo Nr. T-381 „Dėl Š</text:span><text:span text:style-name="T29">iaulių miesto savivaldybės vardu sudaromų sutarčių pasirašymo tvarkos aprašo patvirtinimo“ 1 punktu, 5.9 papunktį, 9 punktą, atsižvelgdama į uždarosios akcinės bendrovės „Sovli NT“ 2024-04-29 prašymą (registracijos DVS „Avilys“ Nr. G-3279), į tai, kad ž</text:span><text:span text:style-name="T30">emė</text:span><text:span text:style-name="T31">s sklype esančio</text:span><text:span text:style-name="T32"><text:s/>pastato – prekybos ir paslaugų centro (unikalus Nr. 4400-1176-0088) statybos baigtumas yra 26 %, <text:s/>žemės nuomos terminas nustatomas<text:s/></text:span><text:span text:style-name="T33">ne ilgesnis kaip viena dešimtoji dalis nustatytos statinio ar įrenginio ekonomiškai pagrįstos naudojimo truk</text:span><text:span text:style-name="T34">mės</text:span><text:span text:style-name="T35">,<text:s/></text:span><text:span text:style-name="T36">Šiaulių miesto savivaldybės taryba</text:span><text:span text:style-name="T37"><text:s/>nusprendžia</text:span><text:span text:style-name="T38">:</text:span></text:p>
      <text:p text:style-name="P39"><text:span text:style-name="T40">1</text:span><text:span text:style-name="T41">. Išnuomoti ne aukciono būdu penkeriems metams uždarajai akcinei bendrovei „Sovli NT“ 0,7919 ha ploto valstybinės žemės sklypą<text:s/></text:span><text:span text:style-name="T42">(kadastro Nr. 2901/0026:45, unikalus Nr. 2901-0026-0045) Gardino g. 3,</text:span><text:span text:style-name="T43"><text:s/>Šiaulių mieste,<text:s/></text:span><text:span text:style-name="T44">nuomos terminą apskaičiuojant vadovaujantis statybos techniniu reglamentu STR 1.12.06:2002 „Statinio naudojimo paskirtis ir gyvavimo trukmė“, patvirtintu Lietuvos Respublikos aplinkos ministro 2002 m. spalio 30 d. įsakymo Nr. 565 „Dėl stat</text:span><text:span text:style-name="T45">ybos techninio reglamento STR 1.12.06:2002 „Statinio naudojimo paskirtis ir gyvavimo trukmė“ patvirtinimo“ 1 punktu, pagal valstybinės žemės nuomos sutarties</text:span><text:span text:style-name="T46"><text:s/></text:span><text:span text:style-name="T47">projekte (pridedama) įrašytas sąlygas.</text:span></text:p>
      <text:p text:style-name="P48"><text:span text:style-name="T49">2</text:span><text:span text:style-name="T50">. Nustatyti, kad<text:s/></text:span><text:span text:style-name="T51">0,7919 ha ploto valstybinės žemės skl</text:span><text:span text:style-name="T52">ypo Gardino g. 3, Šiaulių mieste,<text:s/></text:span><text:span text:style-name="T53">vertė, nuo kurios skaičiuojamas žemės nuomos mokestis, apskaičiuota taikant individualų turto vertinimą pagal Turto ir verslo vertinimo pagrindų įstatymą yra 560 000 Eur.</text:span></text:p>
      <text:p text:style-name="P54"><text:span text:style-name="T55">Šis sprendimas gali būti skundžiamas ne vėliau kaip</text:span><text:span text:style-name="T56"><text:s/>per vieną mėnesį nuo jo įteikimo dienos paduodant skundą Lietuvos administracinių ginčų komisijos Šiaulių apygardos skyriui adresu: Dvaro g. 81, Šiauliai, arba Regionų administraciniam teismui bet kuriuose šio teismo rūmuose, arba Bendrosios kompetencijos</text:span><text:span text:style-name="T57"><text:s/>teismui Lietuvos Respublikos civilinio proceso kodekso nustatyta tvarka.</text:span></text:p>
      <text:p text:style-name="P58"/>
      <text:p text:style-name="P59"/>
      <text:p text:style-name="P60"><text:span text:style-name="T61">Savivaldybės mera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6-17T13:16:00Z</meta:creation-date>
    <dc:date>2024-06-17T13:16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47" meta:character-count="2894" meta:row-count="59" meta:non-whitespace-character-count="2563"/>
  </office:meta>
</office:document-meta>
</file>