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background-color="#FFFFFF"/>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complex="Tahoma" style:font-size-complex="12pt"/>
    </style:style>
    <style:style style:name="T49" style:parent-style-name="DefaultParagraphFont" style:family="text">
      <style:text-properties fo:color="#FF0000"/>
    </style:style>
    <style:style style:name="P50" style:parent-style-name="Normal" style:family="paragraph">
      <style:paragraph-properties fo:text-align="justify"/>
      <style:text-properties fo:font-size="9pt" style:font-size-asian="9pt" style:font-size-complex="9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text-properties fo:font-size="9pt" style:font-size-asian="9pt" style:font-size-complex="9pt"/>
    </style:style>
    <style:style style:name="P55" style:parent-style-name="Normal" style:family="paragraph">
      <style:paragraph-properties fo:text-align="justify"/>
      <style:text-properties fo:font-size="9pt" style:font-size-asian="9pt" style:font-size-complex="9pt"/>
    </style:style>
    <style:style style:name="P56" style:parent-style-name="Normal" style:family="paragraph">
      <style:paragraph-properties fo:text-align="justify"/>
      <style:text-properties fo:font-size="9pt" style:font-size-asian="9pt" style:font-size-complex="9pt"/>
    </style:style>
    <style:style style:name="P57" style:parent-style-name="Normal" style:family="paragraph">
      <style:paragraph-properties fo:text-align="justify"/>
      <style:text-properties fo:font-size="9pt" style:font-size-asian="9pt" style:font-size-complex="9pt"/>
    </style:style>
    <style:style style:name="P58" style:parent-style-name="Normal" style:family="paragraph">
      <style:paragraph-properties fo:text-align="justify"/>
      <style:text-properties fo:font-size="9pt" style:font-size-asian="9pt" style:font-size-complex="9pt"/>
    </style:style>
    <style:style style:name="P59" style:parent-style-name="Normal" style:family="paragraph">
      <style:paragraph-properties fo:text-align="justify"/>
      <style:text-properties fo:font-size="9pt" style:font-size-asian="9pt" style:font-size-complex="9pt"/>
    </style:style>
    <style:style style:name="P60" style:parent-style-name="Normal" style:family="paragraph">
      <style:paragraph-properties fo:text-align="justify"/>
      <style:text-properties fo:font-size="9pt" style:font-size-asian="9pt" style:font-size-complex="9pt"/>
    </style:style>
    <style:style style:name="P61" style:parent-style-name="Normal" style:family="paragraph">
      <style:paragraph-properties fo:text-align="justify"/>
      <style:text-properties fo:font-size="9pt" style:font-size-asian="9pt" style:font-size-complex="9pt"/>
    </style:style>
    <style:style style:name="P62" style:parent-style-name="Normal" style:family="paragraph">
      <style:paragraph-properties fo:text-align="justify"/>
      <style:text-properties fo:font-size="9pt" style:font-size-asian="9pt" style:font-size-complex="9pt"/>
    </style:style>
    <style:style style:name="P63" style:parent-style-name="Normal" style:family="paragraph">
      <style:paragraph-properties fo:text-align="justify"/>
      <style:text-properties fo:font-size="9pt" style:font-size-asian="9pt" style:font-size-complex="9pt"/>
    </style:style>
    <style:style style:name="P64" style:parent-style-name="Normal" style:family="paragraph">
      <style:paragraph-properties fo:text-align="justify"/>
      <style:text-properties fo:font-size="9pt" style:font-size-asian="9pt" style:font-size-complex="9pt"/>
    </style:style>
    <style:style style:name="P65" style:parent-style-name="Normal" style:family="paragraph">
      <style:paragraph-properties fo:text-align="justify"/>
      <style:text-properties fo:font-size="9pt" style:font-size-asian="9pt" style:font-size-complex="9pt"/>
    </style:style>
    <style:style style:name="P66"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left" style:position="0.625in"/>
        </style:tab-stops>
      </style:paragraph-properties>
    </style:style>
    <style:style style:name="T71" style:parent-style-name="DefaultParagraphFont" style:family="text">
      <style:text-properties fo:font-size="11pt" style:font-size-asian="11pt" style:font-size-complex="11pt"/>
    </style:style>
  </office:automatic-styles>
  <office:body>
    <office:text text:use-soft-page-breaks="true">
      <text:p text:style-name="P1"><text:span text:style-name="T7">Projektas</text:span></text:p>
      <text:p text:style-name="P8">Zarasų rajono savivaldybės TARYBA</text:p>
      <text:p text:style-name="P9"/>
      <text:p text:style-name="P10">SPRENDIMAS</text:p>
      <text:p text:style-name="P11">DĖL VIEŠOSIOS ĮSTAIGOS „EUROREGIONO EŽERŲ KRAŠTAS DIREKTORATO BIURAS“ LIKVIDAVIMO</text:p>
      <text:p text:style-name="P12"/>
      <text:p text:style-name="P13">2024 m. <text:s text:c="14"/>d. Nr.<text:s/></text:p>
      <text:h text:style-name="P14" text:outline-level="3">Zarasai</text:h>
      <text:p text:style-name="P15"/>
      <text:p text:style-name="P16"><text:span text:style-name="T17">Vadovaudamasi Lietuvos Respublikos civilinio kodekso 2.95 straipsnio 1 ir 3 dalimis,</text:span><text:span text:style-name="T18"><text:s/>2.106 straipsnio 1 punktu,<text:s/></text:span><text:span text:style-name="T19">Lietuvos Respublikos vietos savivaldos įstatymo 15 straipsnio 2 dalies 16 punktu, 16 straipsnio 1 dalimi, Lietuvos Respublikos viešųjų įstaigų į</text:span><text:span text:style-name="T20">statymo 10 straipsnio 1 dalies 11 punktu, 17 straipsnio 1 punktu, Lietuvos Respublikos Vyriausybės 2007 m. rugsėjo 26 d. nutarimo Nr. 1025 „Dėl valstybės ir savivaldybių turtinių ir neturtinių teisių įgyvendinimo viešosiose įstaigose“ 2.6 punktu, Valstybės</text:span><text:span text:style-name="T21"><text:s/>ir savivaldybių turtinių ir neturtinių teisių įgyvendinimo viešosiose įstaigose taisyklių, patvirtintų Lietuvos Respublikos Vyriausybės 2007 m. rugsėjo 26 d. nutarimu Nr. 1025 „Dėl valstybės ir savivaldybių turtinių ir neturtinių teisių įgyvendinimo viešo</text:span><text:span text:style-name="T22">siose įstaigose“, 14.1 punktu ir atsižvelgdama į Viešosios įstaigos „Euroregiono ežerų kraštas direktorato biuras“ 2024 m. balandžio 9 d. raštą Nr. SD-12 „Dėl visuotinio dalininkų susirinkimo“, Zarasų rajono savivaldybės taryba  n u s p r e n d ž i a:<text:s/></text:span></text:p>
      <text:p text:style-name="P23"><text:span text:style-name="T24">1</text:span><text:span text:style-name="T25">.</text:span><text:span text:style-name="T26"><text:tab/>Pritarti Viešosios įstaigos „Euroregiono Ežerų kraštas direktorato biuras“, juridinio asmens kodas 300010823,<text:s/></text:span><text:span text:style-name="T27">buveinės adresas<text:s/></text:span><text:span text:style-name="T28">Ateities g. 23, LT-30121 Ignalina, (toliau – viešoji įstaiga) likvidavimui.</text:span></text:p>
      <text:p text:style-name="P29"><text:span text:style-name="T30">2</text:span><text:span text:style-name="T31">.</text:span><text:span text:style-name="T32"><text:tab/></text:span><text:span text:style-name="T33">Skirti iš Zarasų rajono s</text:span><text:span text:style-name="T34">a</text:span><text:span text:style-name="T35">vivaldybės biudž</text:span><text:span text:style-name="T36">eto lėšas šiame sprendime nurodytos viešosios įstaigos likvidavimo išlaidoms padengti proporcingai turimų balsų skaičiui visuotiniame<text:s/></text:span><text:soft-page-break/><text:span text:style-name="T37">dalininkų susirinkime, jei likviduojamos viešosios įstaigos lėšų ir turto nepakanka konkrečioms išlaidoms padengti. Zarasų</text:span><text:span text:style-name="T38"><text:s/>r</text:span><text:span text:style-name="T39">ajono savivaldybės biudžeto lėšos skiriamos Zarasų rajono savivaldybės<text:s/></text:span><text:span text:style-name="T40">mero potvarkiu pagal likviduojamos viešosios įstaigos likvidatoriaus prašymą ir įstaigos išlaidų dalininkams paskirstymo ataskaitą.</text:span></text:p>
      <text:p text:style-name="P41"><text:span text:style-name="T42">3</text:span><text:span text:style-name="T43">.</text:span><text:span text:style-name="T44"><text:tab/></text:span>Pavesti Zarasų rajono savivaldybės merui priimti sprendimus bei<text:s/><text:span text:style-name="T45">atlikti visus būtinus teisinius veiksmus pagal šį sprendimą įgyvendinant Zarasų rajono savivaldybės, kaip viešosios įstaigos dalininkės, teises ir pareigas.<text:s/></text:span></text:p>
      <text:p text:style-name="P46">4.<text:tab/>Paskelbti sprendimą rajono Savivaldybės interneto svetainėje<text:s/>www.zarasai.lt.</text:p>
      <text:p text:style-name="P47"><text:span text:style-name="T48">Sprendimas per vieną mėnesį gali būti skundžiamas Zarasų rajono savivaldybės t</text:span>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text:span text:style-name="T49"><text:s/></text:span>administracinio teismo Panevėžio rūmams (Respublikos g. 62, 35158 Panevėžys) Lietuvos Respublikos administracinių bylų teisenos įstatymo nustatyta tvarka.</text:p>
      <text:p text:style-name="P50"/>
      <text:p text:style-name="P51"/>
      <text:p text:style-name="P52"><text:span text:style-name="T53">Savivaldybės meras<text: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Parengė</text:p>
      <text:p text:style-name="P67">Ramutė Gaidamavičienė</text:p>
      <text:p text:style-name="P68">Turto valdymo ir viešųjų pirkimų skyriaus vedėja.</text:p>
      <text:p text:style-name="P69">2024-04-12</text:p>
      <text:p text:style-name="P70"><text:span text:style-name="T71">Pateikti: Investicijų ir plėtr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1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4-04-18T19:12:00Z</meta:creation-date>
    <dc:date>2024-04-18T19:12:00Z</dc:date>
    <meta:print-date>2023-05-10T08:00:00Z</meta:print-date>
    <meta:template xlink:href="Normal.dotm" xlink:type="simple"/>
    <meta:editing-cycles>2</meta:editing-cycles>
    <meta:editing-duration>PT0S</meta:editing-duration>
    <meta:document-statistic meta:page-count="3" meta:paragraph-count="35" meta:word-count="369" meta:character-count="2925" meta:row-count="78" meta:non-whitespace-character-count="2591"/>
  </office:meta>
</office:document-meta>
</file>