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fo:hyphenate="false"/>
    </style:style>
    <style:style style:name="P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vertical-align="baseline" fo:text-indent="0.043in"/>
      <style:text-properties style:font-name="Calibri" style:font-name-asian="Calibri" style:letter-kerning="true" fo:font-size="11pt" style:font-size-asian="11pt" style:font-size-complex="11pt" fo:hyphenate="false"/>
    </style:style>
    <style:style style:name="TableColumn11" style:family="table-column">
      <style:table-column-properties style:column-width="6.6875in"/>
    </style:style>
    <style:style style:name="Table10" style:family="table">
      <style:table-properties style:width="0in" fo:margin-left="0in" table:align="left"/>
    </style:style>
    <style:style style:name="TableRow12" style:family="table-row">
      <style:table-row-properties style:min-row-height="0.2083in"/>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ableRow16" style:family="table-row">
      <style:table-row-properties style:min-row-height="0.0416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ableRow21" style:family="table-row">
      <style:table-row-properties style:min-row-height="0.0416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TableRow24" style:family="table-row">
      <style:table-row-properties style:min-row-height="0.052in"/>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TableRow27" style:family="table-row">
      <style:table-row-properties style:min-row-height="0.0416in"/>
    </style:style>
    <style:style style:name="TableCell28" style:family="table-cell">
      <style:table-cell-properties fo:border="none" style:writing-mode="lr-tb" style:vertical-align="middle" fo:padding-top="0in" fo:padding-left="0in" fo:padding-bottom="0in" fo:padding-right="0in"/>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fo:hyphenate="false"/>
    </style:style>
    <style:style style:name="P3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fo:hyphenate="false"/>
    </style:style>
    <style:style style:name="TableColumn33" style:family="table-column">
      <style:table-column-properties style:column-width="6.6875in"/>
    </style:style>
    <style:style style:name="Table32" style:family="table">
      <style:table-properties style:width="0in" fo:margin-left="0in" table:align="left"/>
    </style:style>
    <style:style style:name="TableRow34" style:family="table-row">
      <style:table-row-properties style:min-row-height="0.0625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justify" style:vertical-align="baseline" fo:text-indent="0.489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style:font-size-complex="12pt" style:language-asian="lt" style:country-asian="LT" fo:hyphenate="false"/>
    </style:style>
    <style:style style:name="P49" style:parent-style-name="Normal" style:family="paragraph">
      <style:paragraph-properties fo:text-align="justify" style:vertical-align="baseline" fo:text-indent="0.4923in"/>
      <style:text-properties style:font-size-complex="12pt" style:language-asian="lt" style:country-asian="LT" fo:hyphenate="false"/>
    </style:style>
    <style:style style:name="P50" style:parent-style-name="Normal" style:family="paragraph">
      <style:paragraph-properties fo:text-align="justify" style:vertical-align="baseline" fo:text-indent="0.4895in"/>
      <style:text-properties style:font-size-complex="12pt" style:language-asian="lt" style:country-asian="LT" fo:hyphenate="false"/>
    </style:style>
    <style:style style:name="P51" style:parent-style-name="Normal" style:family="paragraph">
      <style:paragraph-properties fo:text-align="justify" style:vertical-align="baseline" fo:text-indent="0.4895in"/>
      <style:text-properties style:font-size-complex="12pt" style:language-asian="lt" style:country-asian="LT" fo:hyphenate="false"/>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TableRow53" style:family="table-row">
      <style:table-row-properties style:min-row-height="0.0625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justify" style:vertical-align="baseline"/>
      <style:text-properties style:font-size-complex="12pt" style:language-asian="lt" style:country-asian="LT" fo:hyphenate="false"/>
    </style:style>
    <style:style style:name="P56"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fo:hyphenate="false"/>
    </style:style>
    <style:style style:name="TableColumn58" style:family="table-column">
      <style:table-column-properties style:column-width="2.5395in"/>
    </style:style>
    <style:style style:name="TableColumn59" style:family="table-column">
      <style:table-column-properties style:column-width="1.8201in"/>
    </style:style>
    <style:style style:name="TableColumn60" style:family="table-column">
      <style:table-column-properties style:column-width="2.2604in"/>
    </style:style>
    <style:style style:name="Table57" style:family="table">
      <style:table-properties style:width="0in" fo:margin-left="0.0729in" table:align="left"/>
    </style:style>
    <style:style style:name="TableRow61" style:family="table-row">
      <style:table-row-properties style:min-row-height="0.5in"/>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paragraph-properties style:vertical-align="baseline"/>
      <style:text-properties style:font-size-complex="12pt" style:language-asian="lt" style:country-asian="LT" fo:hyphenate="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vertical-align="baseline" fo:text-indent="0.043in"/>
      <style:text-properties style:font-size-complex="12pt" style:language-asian="lt" style:country-asian="LT" fo:hyphenate="false"/>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paragraph-properties fo:text-align="end" style:vertical-align="baseline"/>
      <style:text-properties style:font-size-complex="12pt" style:language-asian="lt" style:country-asian="LT" fo:hyphenate="false"/>
    </style:style>
    <style:style style:name="P68" style:parent-style-name="Normal" style:family="paragraph">
      <style:paragraph-properties style:vertical-align="baseline" fo:line-height="105%"/>
      <style:text-properties style:font-name-asian="Calibri" style:letter-kerning="true" style:font-size-complex="12pt" fo:hyphenate="false"/>
    </style:style>
    <style:style style:name="P69" style:parent-style-name="Normal" style:family="paragraph">
      <style:paragraph-properties style:vertical-align="baseline" fo:line-height="105%"/>
      <style:text-properties fo:hyphenate="false"/>
    </style:style>
  </office:automatic-styles>
  <office:body>
    <office:text text:use-soft-page-breaks="true">
      <text:p text:style-name="P1"><text:span text:style-name="T2">Projektas</text:span></text:p>
      <text:p text:style-name="P3"/>
      <text:p text:style-name="P4"/>
      <text:p text:style-name="P5"><text:span text:style-name="T6">VIEŠOSIOS ĮSTAIGOS TRANSPORTO KOMPETENCIJŲ AGENTŪROS</text:span></text:p>
      <text:p text:style-name="P7"><text:span text:style-name="T8">DIREKTORIUS</text:span></text:p>
      <text:p text:style-name="P9"/>
      <table:table table:style-name="Table10">
        <table:table-columns>
          <table:table-column table:style-name="TableColumn11"/>
        </table:table-columns>
        <table:table-row table:style-name="TableRow12">
          <table:table-cell table:style-name="TableCell13">
            <text:p text:style-name="P14"><text:span text:style-name="T15">ĮSAKYMAS</text:span></text:p>
          </table:table-cell>
        </table:table-row>
        <table:table-row table:style-name="TableRow16">
          <table:table-cell table:style-name="TableCell17">
            <text:p text:style-name="P18"><text:span text:style-name="T19">DĖL</text:span><text:span text:style-name="T20"><text:s/>DALYVAVIMO RVSM TIKRINIMO IR (ARBA) STEBĖJIMO PROGRAMOSE PLANO</text:span></text:p>
          </table:table-cell>
        </table:table-row>
        <table:table-row table:style-name="TableRow21">
          <table:table-cell table:style-name="TableCell22">
            <text:p text:style-name="P23"/>
          </table:table-cell>
        </table:table-row>
        <table:table-row table:style-name="TableRow24">
          <table:table-cell table:style-name="TableCell25">
            <text:p text:style-name="P26">20 <text:s text:c="2"/>m.                  d. Nr.  </text:p>
          </table:table-cell>
        </table:table-row>
        <table:table-row table:style-name="TableRow27">
          <table:table-cell table:style-name="TableCell28">
            <text:p text:style-name="P29">Vilnius</text:p>
          </table:table-cell>
        </table:table-row>
      </table:table>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Vadovaudamasis Lietuvos Respublikos aviacijos įstatymo 6 straipsnio 3 dalies 3 punktu ir  atsižvelgdamas į 2012 m. spalio 5 d. Komisijos reglamento<text:s/></text:span><text:a xlink:href="http://eur-lex.europa.eu/legal-content/LIT/TXT/?uri=CELEX:32012R0965&amp;locale=lt" office:target-frame-name="_blank" xlink:show="new"><text:span text:style-name="T38">(ES) Nr</text:span><text:span text:style-name="T39">.965/2012</text:span></text:a><text:span text:style-name="T40">, kuriuo pagal Europos Parlamento ir Tarybos reglamentą<text:s/></text:span><text:a xlink:href="http://eur-lex.europa.eu/legal-content/LIT/TXT/?uri=CELEX:32008R0216&amp;locale=lt" office:target-frame-name="_blank" xlink:show="new"><text:span text:style-name="T41">(EB) Nr. 216/2008</text:span></text:a><text:span text:style-name="T42"><text:s/>nustatomi su orlaivių naudojimu skrydžiams susiję techniniai reikalavima</text:span><text:span text:style-name="T43">i ir administracinės procedūros, su paskutiniais pakeitimais, padarytais 2023 m. gegužės 24 d. Komisijos įgyvendinimo reglamentu<text:s/></text:span><text:a xlink:href="http://eur-lex.europa.eu/legal-content/LIT/TXT/?uri=CELEX:31020R2023&amp;locale=lt" office:target-frame-name="_blank" xlink:show="new"><text:span text:style-name="T44">(ES) 2023/1020</text:span></text:a><text:span text:style-name="T45">, V priedo S</text:span><text:span text:style-name="T46">PA.RVSM.105 dalies b punktą, Europos Sąjungos aviacijos saugos agentūros patvirtintos priimtinos atitikties užtikrinimo priemonės AMC1 SPA.RVSM.105 g punkto bei Tarptautinės civilinės aviacijos konvencijos 6 priedo I dalies 7.2.9 punkto nuostatas n u r o d</text:span><text:span text:style-name="T47"><text:s/>a u:</text:span></text:p>
            <text:p text:style-name="P48">1. Orlaivių naudotojams sudarant Dalyvavimo RVSM tikrinimo ir (arba) stebėjimo programose planus numatyti, kad mažiausiai dviejų orlaivių iš kiekvienos naudotojo turimos orlaivių tipų grupės aukščio išlaikymo gebėjimas stebimas bent kartą per dvejus<text:s/>metus arba 1000 skrydžio valandų intervalais kiekvienam orlaiviui, priklausomai kuris periodas ilgesnis ir atsižvelgti į Europos regioninio stebėjimo agentūros (EUR RMA) leidžiamų 2021 m. liepos 25 d. 2021.0 versijos RVSM stebėjimo grupių ir minimalių stebėjimo reikalavimų nuostatas (žiūr. https://www.eurocontrol.int/service/european-regional-monitoring-agency). Jei orlaivių naudotojo orlaivių tipo grupė susideda iš vieno orlaivio, šio orlaivio stebėjimas turi būti atliekamas per nustatytą laikotarpį.</text:p>
            <text:soft-page-break/>
            <text:p text:style-name="P49">2. Orlaivių naudotojams, iki 2023 m. gruodžio 1 d. pateikti viešajai įstaigai Transporto kompetencijų agentūrai papildytas Skrydžių vykdymo vadovų procedūras atsižvelgiant į šio įsakymo 1 punkto reikalavimus.</text:p>
            <text:p text:style-name="P50"/>
            <text:p text:style-name="P51"/>
            <text:p text:style-name="P52"/>
          </table:table-cell>
        </table:table-row>
        <table:table-row table:style-name="TableRow53">
          <table:table-cell table:style-name="TableCell54">
            <text:p text:style-name="P55"/>
          </table:table-cell>
        </table:table-row>
      </table:table>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Direktorius</text:p>
          </table:table-cell>
          <table:table-cell table:style-name="TableCell64">
            <text:p text:style-name="P65"/>
          </table:table-cell>
          <table:table-cell table:style-name="TableCell66">
            <text:p text:style-name="P67"/>
          </table:table-cell>
        </table:table-row>
      </table:table>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10-06T12:31:00Z</meta:creation-date>
    <dc:date>2023-10-06T12:31:00Z</dc:date>
    <meta:template xlink:href="Normal.dotm" xlink:type="simple"/>
    <meta:editing-cycles>2</meta:editing-cycles>
    <meta:editing-duration>PT0S</meta:editing-duration>
    <meta:document-statistic meta:page-count="2" meta:paragraph-count="7" meta:word-count="270" meta:character-count="2219" meta:row-count="39" meta:non-whitespace-character-count="1956"/>
  </office:meta>
</office:document-meta>
</file>