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5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 fo:margin-right="0.0979in"/>
      <style:text-properties fo:font-weight="bold" style:font-weight-asian="bold" fo:color="#00B050"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center" fo:line-height="115%" fo:margin-left="3in" fo:text-indent="-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>Projektas</text:p>
      <text:p text:style-name="P26"/>
      <text:h text:style-name="P27" text:outline-level="2">PRIENŲ RAJONO SAVIVALDYBĖS TARYBA</text:h>
      <text:h text:style-name="P28" text:outline-level="2"/>
      <text:h text:style-name="P29" text:outline-level="2">Sprendimas</text:h>
      <text:p text:style-name="P30"><text:span text:style-name="T31">DĖL NEKILNOJAMOJO TURTO PERDAVIMO VALDYTI, NAUDOTI IR DISPONUOTI JUO PATIKĖJIMO TEISE PRIENŲ „REVUONOS“ PAGRINDINEI MOKYKLAI</text:span></text:p>
      <text:p text:style-name="P32"/>
      <text:p text:style-name="P33">2022 m. rugpjūčio <text:s text:c="3"/>d. Nr.<text:s/></text:p>
      <text:p text:style-name="P34">Prienai</text:p>
      <text:p text:style-name="P35"/>
      <text:p text:style-name="P36"><text:span text:style-name="T37">Vadovaudamasi Lietuvos Respublikos vietos savivaldos įstatymo 16 straipsnio 2 dalies 26 punktu, Lietuvos Respublikos valstybės ir savivaldybių turto valdymo, naudojimo ir disponavimo juo įstatymo 12 straipsnio 1 ir 2 dalimis,<text:s/></text:span>Prienų rajono savivaldybės turto perdavimo valdyti, naudoti ir disponuoti juo patikėjimo teise tvarkos aprašo, patvirtinto Prienų rajono savivaldybės<text:s/><text:soft-page-break/>tarybos <text:s text:c="17"/>2021 m. balandžio 29 d. sprendimu Nr. T3-115 „<text:span text:style-name="T38">Dėl Prienų rajono savivaldybės<text:s/></text:span>turto valdymo, naudojimo ir disponavimo juo tvarkos aprašo patvirtinimo<text:span text:style-name="T39">“, 9 ir 10 punktais, Prienų rajono savivaldybės taryba n u s p r e n d ž i a:</text:span></text:p>
      <text:p text:style-name="P40"><text:span text:style-name="T41">1</text:span><text:span text:style-name="T42">.</text:span><text:span text:style-name="T43"><text:tab/>Perduoti Prienų „Revuonos“ pagrindinei mokyklai (į. k. 190189861) valdyti, naudoti ir disponuoti patikėjimo teise Prienų rajono savivald</text:span><text:span text:style-name="T44">ybei nuosavybės teise priklausantį ir šiuo metu Prienų r. Šilavoto pagrindinės mokyklos patikėjimo teise valdomą nekilnojamąjį turtą, esantį Trakelio g. 1A, Šilavoto k., Šilavoto sen., Prienų r. sav.:</text:span></text:p>
      <text:p text:style-name="P45"><text:span text:style-name="T46">1.1</text:span><text:span text:style-name="T47">.</text:span><text:span text:style-name="T48"><text:tab/>pastatą – mokyklą (nekilnojamojo turto kadastro<text:s/></text:span><text:span text:style-name="T49">ir registro byloje pastatas pažymėtas 1C2b, unik. Nr. 6997-7017-8016, reg. Nr. 44/1310361), įsigijimo vertė – 380 933,18 Eur, nusidėvėjimas – 246 841,26 Eur, likutinė vertė – 134 091,92 Eur;</text:span></text:p>
      <text:p text:style-name="P50"><text:span text:style-name="T51">1.2</text:span><text:span text:style-name="T52">.</text:span><text:span text:style-name="T53"><text:tab/>pastatą – katilinę (nekilnojamojo turto kadastro ir regi</text:span><text:span text:style-name="T54">stro byloje pastatas pažymėtas 2H1p, unik. Nr. 6997-7017-8020, reg. Nr. 44/1310361), įsigijimo vertė – 10 347,48 Eur, nusidėvėjimas – 5 441,86 Eur, likutinė vertė – 4 905,62 Eur;</text:span></text:p>
      <text:p text:style-name="P55"><text:span text:style-name="T56">1.3</text:span><text:span text:style-name="T57">.</text:span><text:span text:style-name="T58"><text:tab/>kitus inžinerinius statinius – krepšinio aikštelę ir bėgimo taką (ne</text:span><text:span text:style-name="T59">kilnojamojo turto kadastro ir registro byloje krepšinio aikštelė pažymėta a1, plotas<text:s/></text:span><text:span text:style-name="T60">– 390,00 kv. m</text:span><text:span text:style-name="T61">, bėgimo takas pažymėtas a2, plotas – 1 245,00 kv. m, unik. Nr. 4400-2816-7762, reg. Nr. 44/1310361), įsigijimo vertė – 32 850,60 Eur, nusidėvėjimas – 14 448</text:span><text:span text:style-name="T62">,60 Eur, likutinė vertė – 18 402,00 Eur;</text:span></text:p>
      <text:p text:style-name="P63"><text:span text:style-name="T64">1.4</text:span><text:span text:style-name="T65">.</text:span><text:span text:style-name="T66"><text:tab/>kitus inžinerinius statinius – kiemo statinius (kiemo aikštelė, cisternos, nekilnojamojo turto kadastro ir registro byloje unik. Nr. 6997-7017-8030, reg. Nr. 44/1310361), <text:s/>įsigijimo vertė – 7 807,45 Eur, nu</text:span><text:span text:style-name="T67">sidėvėjimas – 7 807,45 Eur, be likutinės vertės.</text:span></text:p>
      <text:p text:style-name="P68"><text:span text:style-name="T69">2</text:span><text:span text:style-name="T70">.</text:span><text:span text:style-name="T71"><text:tab/>Įgalioti Prienų r. Šilavoto pagrindinės mokyklos direktorių parengti ir pasirašyti su Prienų „Revuonos“ pagrindine mokykla sprendimo 1 punkte nurodyto turto perdavimo–priėmimo aktą.</text:span></text:p>
      <text:p text:style-name="P72"><text:span text:style-name="T73">Šis sprendimas<text:s/></text:span><text:span text:style-name="T74">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75">Laisvės al. 36, Kaunas</text:span><text:span text:style-name="T76">) a</text:span><text:span text:style-name="T77">rba Regionų apygardos administraciniam teismui bet kuriuose teismo rūmuose (Šiaulių rūmai, Dvaro g. 80, Šiauliai; Panevėžio rūmai, Respublikos g. 62, Panevėžys; Klaipėdos rūmai, Galinio Pylimo g. 9, Klaipėda; Kauno rūmai, A. Mickevičiaus g. 8A, Kaunas).</text:span></text:p>
      <text:p text:style-name="P78"/>
      <text:p text:style-name="P79"/>
      <text:p text:style-name="P80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08-18T05:15:00Z</meta:creation-date>
    <dc:date>2022-08-18T05:15:00Z</dc:date>
    <meta:print-date>2021-09-20T10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65" meta:character-count="3066" meta:row-count="85" meta:non-whitespace-character-count="2726"/>
  </office:meta>
</office:document-meta>
</file>