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end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style:font-name-complex="Calibri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color="#FF0000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Nauja redakcija 2022-12-09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22 M. VASARIO 3 D. SPRENDIMO NR. T-2 „DĖL ŠIAULIŲ MIESTO<text:s/>SAVIVALDYBĖS 2022 METŲ BIUDŽETO PATVIRTINIMO“ PAKEITIMO</text:p>
      <text:p text:style-name="P16"/>
      <text:p text:style-name="P17">2022 m. gruodžio <text:s/>d. Nr. T-</text:p>
      <text:p text:style-name="P18">Šiauliai</text:p>
      <text:p text:style-name="P19"/>
      <text:p text:style-name="P20"><text:span text:style-name="T21">Vadovaudamasi Lietuvos Respublikos vietos savivaldos įstatymo 18 straipsnio 1 dalimi, Šiaulių miesto savivaldybės taryba n u s p r e n d ž i a:</text:span></text:p>
      <text:p text:style-name="P22"><text:span text:style-name="T23">Pakeisti Šiaulių miesto savivaldybės tarybos 2022 m. vasario 3 d. sprendimą Nr. T-2 „Dėl Šiaulių miesto savivaldybės 2022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p text:style-name="P29">SPRENDIMAS</text:p>
      <text:p text:style-name="P30">DĖL ŠIAULIŲ MIESTO SAVIVALDYBĖS 2022 METŲ BIUDŽETO PATVIRTINIMO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2 metų valstybės biu</text:span><text:span text:style-name="T35">džeto ir savivaldybių biudžetų finansinių rodiklių patvirtinimo įstatymu, Šiaulių miest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81 67</text:span><text:span text:style-name="T42">6 453,05</text:span><text:span text:style-name="T43"><text:s/></text:span><text:span text:style-name="T44">Eur,<text:s/></text:span><text:span text:style-name="T45">lėšų likutį ataskaitinio laikotarpio pabaigoje (2021-12-31)</text:span><text:span text:style-name="T46"><text:s/></text:span><text:span text:style-name="T47">– 17 630 104,51</text:span><text:span text:style-name="T48"><text:s/>Eur, skolintas lėšas – 4 160 000,00 Eur (pridedama)</text:span><text:span text:style-name="T49">;<text:s/></text:span></text:p>
      <text:p text:style-name="P50"><text:span text:style-name="T51">1.2</text:span><text:span text:style-name="T52">. savivaldybės biudžeto asignavimus pagal programas, asignavimų valdytojus ir lėšų šaltinius –<text:s/></text:span><text:span text:style-name="T53">203 466 557,56</text:span><text:span text:style-name="T54"><text:s/></text:span><text:span text:style-name="T55">Eur, iš jų darbo užmokesčiui – 90 675 787,84 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</text:span><text:span text:style-name="T62">ndami 2022 metų išlaidų sąmatas, numato reikiamų asignavimų dalį 2022 m. sausio 1 d. esančiam 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</text:span><text:span text:style-name="T66">linimai;</text:span></text:p>
      <text:p text:style-name="P67"><text:span text:style-name="T68">2.3</text:span><text:span text:style-name="T69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70"><text:span text:style-name="T71">2.4</text:span><text:span text:style-name="T72">. savivaldybės biudžeto</text:span><text:span text:style-name="T73"><text:s/>asignavimai darbo užmokesčiui yra maksimalūs ir gali būti naudojami tik su darbo užmokesčiu susijusioms išlaidoms ir darbdavių išmokoms, kurios pervedamos ne per socialinio draudimo sistemą, finansuoti;</text:span></text:p>
      <text:p text:style-name="P74"><text:span text:style-name="T75">2.5</text:span><text:span text:style-name="T76">. savivaldybės biudžeto asignavimų valdytojai</text:span><text:span text:style-name="T77">, siekdami, kad 2022 m. gruodžio 31 d. nebūtų darbo užmokesčio, įskaitant nuo jo mokamus mokesčius, įsiskolinimų (mokėtinų sumų),<text:s/></text:span><text:soft-page-break/><text:span text:style-name="T78">turi užtikrinti, kad nebūtų priimtų sprendimų padidinti darbo užmokestį darbuotojams daugiau, negu yra tam patvirtintų asignav</text:span><text:span text:style-name="T79">imų darbo užmokesčiui;</text:span></text:p>
      <text:p text:style-name="P80"><text:span text:style-name="T81">2.6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nau</text:span><text:span text:style-name="T83">doja asignavimus iš einamaisiais biudžetiniais metais įmokėtų į savivaldybės biudžetą pajamų, įskaitant ankstesniais metais nepanaudotus lėšų likučius ir viršplanines pajamas, išskyrus konkrečiam tikslui numatytus asignavimus, kurių negalima naudoti kitiem</text:span><text:span text:style-name="T84">s tikslams.“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2-12T07:58:00Z</meta:creation-date>
    <dc:date>2022-12-12T07:58:00Z</dc:date>
    <meta:template xlink:href="Normal.dotm" xlink:type="simple"/>
    <meta:editing-cycles>2</meta:editing-cycles>
    <meta:editing-duration>PT0S</meta:editing-duration>
    <meta:document-statistic meta:page-count="4" meta:paragraph-count="21" meta:word-count="415" meta:character-count="3300" meta:row-count="85" meta:non-whitespace-character-count="2906"/>
  </office:meta>
</office:document-meta>
</file>