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end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weight="bold" style:font-weight-asian="bold" style:letter-kerning="true" style:language-asian="lt" style:country-asian="LT"/>
    </style:style>
    <style:style style:name="P7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font-size="13pt" style:font-size-asian="13pt" style:font-size-complex="13pt" style:language-asian="lt" style:country-asian="L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15%" fo:text-indent="0.7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222222" style:font-size-complex="12pt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416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15%" fo:text-indent="0.7479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15%" fo:text-indent="0.747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747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15%" fo:text-indent="0.7479in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line-height="115%" fo:text-indent="0.7479in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P5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 fo:line-height="115%"/>
    </style:style>
    <style:style style:name="P58" style:parent-style-name="Normal" style:family="paragraph">
      <style:paragraph-properties fo:text-align="justify" fo:line-height="115%">
        <style:tab-stops>
          <style:tab-stop style:type="center" style:position="3.1666in"/>
          <style:tab-stop style:type="center" style:position="5.2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3937in"/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6">Projektas</text:p>
      <text:p text:style-name="P7"/>
      <text:p text:style-name="P8">PRIENŲ RAJONO SAVIVALDYBĖS TARYBA</text:p>
      <text:p text:style-name="P9"/>
      <text:p text:style-name="P10"/>
      <text:p text:style-name="P11">SPRENDIMAS</text:p>
      <text:p text:style-name="P12"><text:span text:style-name="T13">DĖL PRIENŲ LOPŠELIO-DARŽELIO „PASAKA“ DIDŽIAUSIO LEISTINO PAREIGYBIŲ SKAIČIAUS PATVIRTINIMO</text:span></text:p>
      <text:p text:style-name="P14"/>
      <text:p text:style-name="P15">2022 m. rugsėjo <text:s text:c="4"/>d. Nr.</text:p>
      <text:p text:style-name="P16">Prienai</text:p>
      <text:p text:style-name="P17"/>
      <text:p text:style-name="P18"><text:span text:style-name="T19">Vadovaudamasi Lietuvos Respublikos biudžetinių įstaigų įstatymo<text:s/></text:span><text:span text:style-name="T20">4 straipsnio 3 dalies 7 punktu,<text:s/></text:span><text:span text:style-name="T21">9 straipsnio 2 dalies 4 punktu, Prienų lopšelio-darželio „Pasaka“ nuostatų, patvirtintų Prienų rajono savivaldybės tarybos 2021 m. lapkričio 25 d. sprendimu Nr. T3-140 „</text:span>Dėl Prienų lopšelio-darželio „Gintarėlis“ ir lopšelio-darželio „Pasaka“ nuostatų patvirtinimo<text:span text:style-name="T22">“, 7 punktu ir atsižvelgdama į Prienų lopšelio-darželio „Pasaka“ 2022-09-13 raštą</text:span><text:span text:style-name="T23"><text:s/>Nr.<text:s/></text:span>(7.20Mr)GX-168<text:span text:style-name="T24">,<text:s/></text:span><text:span text:style-name="T25">Prienų rajono savivaldybės taryba<text:s/></text:span><text:span text:style-name="T26">nusprendži</text:span><text:span text:style-name="T27">a:</text:span></text:p>
      <text:p text:style-name="P28"><text:span text:style-name="T29">1</text:span><text:span text:style-name="T30">. Patvirtinti Prienų lopšelio-darželio „Pasaka“ didžiausią leistin</text:span><text:span text:style-name="T31">ą pareigybių skaičių – 50,25.</text:span></text:p>
      <text:p text:style-name="P32"><text:span text:style-name="T33">2</text:span><text:span text:style-name="T34">. Įpareigoti Prienų lopšelio-darželio „Pasaka“ direktorių tvirtinti pareigybių sąrašą atsižvelgiant į didžiausią leistiną pareigybių skaičių ir neviršijant lopšeliui-darželiui nustatyto darbo užmokesčio fondo.</text:span></text:p>
      <text:p text:style-name="P35"><text:span text:style-name="T36">3</text:span><text:span text:style-name="T37">. Prip</text:span><text:span text:style-name="T38">ažinti netekusiu galios Prienų rajono savivaldybės tarybos<text:s/></text:span>2018 m. birželio 28 d. sprendimą Nr. T3-168<text:span text:style-name="T39"><text:s/>„Dėl Prienų lopšelio-darželio „Pasaka“ didžiausio leistino pareigybių skaičiaus patvirtinimo“.</text:span></text:p>
      <text:p text:style-name="P40"><text:span text:style-name="T41">4</text:span><text:span text:style-name="T42">. Nustatyti, kad šis sprendimas įsigalioja nuo 2022<text:s/></text:span><text:span text:style-name="T43">m. spalio 1 d.</text:span></text:p>
      <text:p text:style-name="P44"><text:span text:style-name="T45">Šis sprendimas per vieną mėnesį nuo jo paskelbimo ar įteikimo dienos gali būti skundžiamas Lietuvos Respublikos administracinių bylų teisenos įstatymo nustatyta tvarka Lietuvos Respublikos administracinių ginčų komisijos Kauno apygardos skyr</text:span><text:span text:style-name="T46">iui (</text:span><text:span text:style-name="T47">Laisvės al. 36, Kaunas</text:span><text:span text:style-name="T48">) arba Regionų apygardos administraciniam teismui bet kuriuose teismo rūmuose (Šiaulių rūmai, Dvaro g. 80, Šiauliai; Panevėžio rūmai,</text:span><text:span text:style-name="T49"><text:s/></text:span><text:span text:style-name="T50">Respublikos g. 62, Panevėžys; Klaipėdos rūmai,</text:span><text:span text:style-name="T51"><text:s/></text:span><text:span text:style-name="T52">Galinio Pylimo g. 9, Klaipėda; Kauno rūmai,</text:span><text:span text:style-name="T53"><text:s/></text:span><text:span text:style-name="T54">A. M</text:span><text:span text:style-name="T55">ickevičiaus g. 8A, Kaunas).</text:span></text:p>
      <text:p text:style-name="P56"/>
      <text:p text:style-name="P57"/>
      <text:p text:style-name="P58"><text:span text:style-name="T59">Savivaldybės meras</text:span><text:span text:style-name="T60"><text:tab/></text:span></text:p>
      <text:p text:style-name="P6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letter-kerning="tru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daktorius</meta:initial-creator>
    <dc:creator>adlibuser</dc:creator>
    <meta:creation-date>2022-09-20T08:46:00Z</meta:creation-date>
    <dc:date>2022-09-20T08:46:00Z</dc:date>
    <meta:template xlink:href="Normal.dotm" xlink:type="simple"/>
    <meta:editing-cycles>2</meta:editing-cycles>
    <meta:editing-duration>PT0S</meta:editing-duration>
    <meta:document-statistic meta:page-count="2" meta:paragraph-count="131" meta:word-count="262" meta:character-count="1714" meta:row-count="197" meta:non-whitespace-character-count="1583"/>
  </office:meta>
</office:document-meta>
</file>