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margin-left="4in" fo:text-indent="0.5in">
        <style:tab-stops/>
      </style:paragraph-properties>
      <style:text-properties fo:font-weight="bold" style:font-weight-asian="bold" style:font-size-complex="12pt"/>
    </style:style>
    <style:style style:name="P14" style:parent-style-name="Normal" style:family="paragraph">
      <style:paragraph-properties fo:text-align="end"/>
      <style:text-properties fo:text-transform="uppercase" style:language-asian="lt" style:country-asian="LT"/>
    </style:style>
    <style:style style:name="P15" style:parent-style-name="Normal" style:family="paragraph">
      <style:paragraph-properties fo:text-align="end"/>
      <style:text-properties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fo:text-indent="0.5166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166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office:automatic-styles>
  <office:body>
    <office:text text:use-soft-page-breaks="true">
      <text:p text:style-name="P1"/>
      <text:p text:style-name="P12"/>
      <text:p text:style-name="P13">Projektas</text:p>
      <text:p text:style-name="P14"/>
      <text:p text:style-name="P15"/>
      <text:p text:style-name="P16"/>
      <text:p text:style-name="P17">LIETUVOS RESPUBLIKOS</text:p>
      <text:p text:style-name="P18">sveikatos draudimo įstatymo <text:s/><text:line-break/>NR. I-1343 17 STRAIPSNIo PAKEITIMO</text:p>
      <text:p text:style-name="P19"><text:span text:style-name="T20">ĮSTATYMAS</text:span></text:p>
      <text:p text:style-name="P21"/>
      <text:p text:style-name="P22">20 <text:s text:c="4"/>m. <text:s text:c="26"/>d. Nr. <text:s text:c="11"/></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7 straipsnio pakeitimas</text:span></text:p>
        <text:p text:style-name="P31"><text:span text:style-name="T32">Pakeisti 17 straipsnio 3 dalį ir ją išdėstyti taip:</text:span></text:p>
        <text:p text:style-name="P33"><text:span text:style-name="T34">„</text:span><text:span text:style-name="T35">3</text:span><text:span text:style-name="T36">.<text:s/></text:span><text:span text:style-name="T37">Asmenys, gaunantys pajamas pagal autorinę sutartį, pajamas iš sporto ar atlikėjo veiklos,<text:s/></text:span><text:span text:style-name="T38">išskyrus asmenis, kurie verčiasi atitinkama individualia veikla, taip pat asmenys, gaunantys tantjemas arba atlygį už veiklą stebėtojų taryboje ar valdyboje, paskolų komitete, mokamą vietoj tantjemų arba kartu su tantjemomis, moka 6,98 procento dydžio priv</text:span><text:span text:style-name="T39">alomojo sveikatos draudimo<text:s/></text:span><text:soft-page-break/><text:span text:style-name="T40">įmokas nuo pajamų, nuo kurių skaičiuojamos socialinio draudimo įmokos</text:span><text:span text:style-name="T41">.<text:s/></text:span><text:span text:style-name="T42">Už meno kūrėjus,<text:s/></text:span><text:span text:style-name="T43">negaunančius pajamų pagal autorinę sutartį ir (ar) individualią veiklą ir nepriklausančius asmenims, nurodytiems šio Įstatymo 6 straipsnio 4<text:s/></text:span><text:span text:style-name="T44">dalyje, šio straipsnio 2 ir 4–10 dalyse,<text:s/></text:span><text:span text:style-name="T45">privalomojo sveikatos draudimo įmokas sumoka Lietuvos Respublikos atitinkamų metų valstybės biudžeto ir savivaldybių biudžetų finansinių rodiklių patvirtinimo įstatyme nurodytas draudėjas (valstybės biudžeto asignav</text:span><text:span text:style-name="T46">imų valdytojas)<text:s/></text:span><text:span text:style-name="T47">Lietuvos Respublikos<text:s/></text:span><text:span text:style-name="T48">kultūros ministro</text:span><text:span text:style-name="T49"><text:s/>ir Lietuvos Respublikos sveikatos apsaugos ministro</text:span><text:span text:style-name="T50"><text:s/>nustatyta tvarka</text:span><text:span text:style-name="T51">. Šios įmokos dydis – 6,98 procento minimaliosios mėnesinės algos, galiojančios mėnesio, už kurį mokama įmoka, paskutinę dieną.“</text:span></text:p>
        <text:p text:style-name="P52"/>
        <text:p text:style-name="P53"><text:span text:style-name="T54">2</text:span><text:span text:style-name="T55"><text:s/>straipsnis</text:span><text:span text:style-name="T56">.<text:s/></text:span><text:span text:style-name="T57">Įstatymo įsigaliojimas</text:span><text:span text:style-name="T58"><text:s/>ir įgyvendinimas<text:s/></text:span></text:p>
        <text:p text:style-name="P59"><text:span text:style-name="T60">1</text:span><text:span text:style-name="T61">. Šis įstatymas, išskyrus šio įstatymo 2 dalį, įsigalioja<text:s/></text:span><text:span text:style-name="T62">2023 m. sausio 1 d.</text:span></text:p>
        <text:p text:style-name="P63"><text:span text:style-name="T64">2</text:span><text:span text:style-name="T65">.<text:s/></text:span><text:span text:style-name="T66">Kultūros ministras</text:span><text:span text:style-name="T67"><text:s/>ir sveikatos apsaugos ministras</text:span><text:span text:style-name="T68"><text:s/></text:span><text:span text:style-name="T69">iki<text:s/></text:span><text:span text:style-name="T70">2022 m. gruodžio 31 d.</text:span><text:span text:style-name="T71"><text:s/>priima šio įstatymo įgyvendinamąjį teisės aktą.</text:span></text:p>
        <text:p text:style-name="P72"/>
        <text:p text:style-name="P73"><text:span text:style-name="T74">Skelbiu šį Lietuvos Respublikos Seimo priimtą įstatymą.</text:span></text:p>
        <text:p text:style-name="P75"/>
        <text:p text:style-name="P76"/>
        <text:soft-page-break/>
        <text:p text:style-name="P77">Respublikos Prezidentas<text:span text:style-name="T7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1-17T14:29:00Z</meta:creation-date>
    <dc:date>2022-01-17T14:29:00Z</dc:date>
    <meta:print-date>2016-11-08T12:06:00Z</meta:print-date>
    <meta:template xlink:href="Normal.dotm" xlink:type="simple"/>
    <meta:editing-cycles>2</meta:editing-cycles>
    <meta:editing-duration>PT0S</meta:editing-duration>
    <meta:document-statistic meta:page-count="3" meta:paragraph-count="9" meta:word-count="223" meta:character-count="1755" meta:row-count="31" meta:non-whitespace-character-count="1541"/>
  </office:meta>
</office:document-meta>
</file>