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letter-spacing="-0.0013in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-0.0013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PRIENŲ MENO MOKYKLOS ORGANIZUOJAMŲ FESTIVALIŲ DALYVIO MOKESČIO DYDŽIO NUSTATYMO</text:p>
      <text:p text:style-name="P8"/>
      <text:p text:style-name="P9">2017 m. kovo 2 d. Nr. (1.3)-T1-50</text:p>
      <text:p text:style-name="P10">Prienai</text:p>
      <text:p text:style-name="P11"/>
      <text:p text:style-name="P12"><text:span text:style-name="T13">Vadovaudamasi<text:s/></text:span><text:span text:style-name="T14">Lietuvos Respublikos vietos savivaldos įstatymo 16 straipsnio 2 dalies 37 punktu, Lietuvos Respublikos švietimo įstatymo<text:s/></text:span><text:span text:style-name="T15">70 straipsnio 9 dalimi ir atsižvelgdama į Prienų meno mokyklos 2017-02-22 prašymą Nr. (1.7)DV3-6</text:span><text:span text:style-name="T16">, Prienų rajono savivaldybės taryba <text:s text:c="3"/></text:span><text:span text:style-name="T17"><text:s/>n u s p r e n d ž i a:</text:span></text:p>
      <text:p text:style-name="P18"><text:span text:style-name="T19">1</text:span><text:span text:style-name="T20">. Nustatyti Prienų meno mokyklos organizuojamų festivalių dalyvio mokestį:</text:span></text:p>
      <text:p text:style-name="P21"><text:span text:style-name="T22">1.1</text:span><text:span text:style-name="T23">. Lietuvos meno ir muzikos mokyklų mokinių festivalio „Muzikinės kelionės“ <text:s/>dalyvio mokestį – 10 Eur;</text:span></text:p>
      <text:p text:style-name="P24"><text:span text:style-name="T25">1.2</text:span><text:span text:style-name="T26">. tarptautinio meno ir muzikos mokyklų</text:span><text:span text:style-name="T27"><text:s/>festivalio „Pavasario spalvos“ dalyvio mokestį – 10 Eur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Prienų rajono savivaldybės meno ir muzikos mokyklų mokiniai atleidžiami nuo festivalių dalyvio mokesčio;</text:span></text:p>
      <text:p text:style-name="P34"><text:span text:style-name="T35">2.2</text:span><text:span text:style-name="T36">. dalyvio mokesčio lėšos naudojamos festivalių organiz</text:span><text:span text:style-name="T37">avimo išlaidoms (scenografijai, prizams, svečių maitinimo paslaugoms ir kt.) padengti;</text:span></text:p>
      <text:p text:style-name="P38"><text:span text:style-name="T39">2.3</text:span><text:span text:style-name="T40">. dalyvio mokestis yra Prienų meno mokyklos pajamos, kurios naudojamos Prienų rajono savivaldybės tarybos nustatyta tvarka.</text:span></text:p>
      <text:p text:style-name="P41"/>
      <text:p text:style-name="P42"/>
      <text:p text:style-name="P43"><text:span text:style-name="T4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irginija Zujiene</meta:initial-creator>
    <dc:creator>adlibuser</dc:creator>
    <meta:creation-date>2017-03-03T07:32:00Z</meta:creation-date>
    <dc:date>2017-03-03T07:32:00Z</dc:date>
    <meta:print-date>2014-03-17T14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196" meta:row-count="74" meta:non-whitespace-character-count="1040"/>
  </office:meta>
</office:document-meta>
</file>