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text-properties fo:font-style="italic" style:font-style-asian="italic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SAVIVALDYBIŲ TARYBŲ RINKIMŲ</text:span></text:p>
      <text:p text:style-name="P10">ĮSTATYMO NR.I-532 48 STRAIPSNIO PAKEITIMO<text:s/></text:p>
      <text:p text:style-name="P11"><text:span text:style-name="T12">ĮSTATYMAS</text:span></text:p>
      <text:p text:style-name="P13"/>
      <text:p text:style-name="P14"><text:span text:style-name="T15">2021</text:span><text:span text:style-name="T16"><text:s/>m. <text:s text:c="16"/>d. Nr.<text:s/></text:span></text:p>
      <text:p text:style-name="P17"/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8 straipsnio pakeitimas</text:span></text:p>
      <text:p text:style-name="P25"/>
      <text:p text:style-name="P26"><text:span text:style-name="T27">Pakeisti 48 straipsnio 1 dalį ir ją išdėstyti taip:</text:span></text:p>
      <text:p text:style-name="Normal"/>
      <text:p text:style-name="P28"><text:span text:style-name="T29">48</text:span><text:span text:style-name="T30"><text:s/>straipsnis.<text:s/></text:span><text:span text:style-name="T31">Naudojimosi visuomenės informavimo priemonėmis sąlygos ir tvarka</text:span></text:p>
      <text:p text:style-name="P32"><text:span text:style-name="T33">1</text:span><text:span text:style-name="T34">. Vyriausiajai rinkimų komisijai paskelbus kandidatų sąrašus ir kandidatus į savivaldybių tarybų narius – merus, jiems (iš kandidatų sąrašų deleguotiems atstovams ir</text:span><text:span text:style-name="T35"><text:s/>kandidatams į savivaldybės tarybos narius – merus) suteikiama teisė nemokamai naudotis Lietuvos nacionalinio radijo ir televizijos radiju, televizijos ir interneto portalu. Rinkimų agitacijai skirtų transliacijų per radiją ir interneto portalą rengimo tai</text:span><text:span text:style-name="T36">sykles patvirtina, numatant laidas tautinių mažumų kalbomis, konkrečią jų trukmę ir laiką nustato Vyriausioji rinkimų komisija, suderinusi su Lietuvos nacionalinio radijo ir televizijos vadovu. Vyriausioji rinkimų komisija užtikrina lygiateisiškumo princip</text:span><text:span text:style-name="T37">o laikymąsi kiekvienoje savivaldybėje tarp kandidatų sąrašų ir tarp kandidatų į savivaldybės tarybos narius – merus. Lietuvos nacionalinis radijas ir televizija šioje dalyje nustatytas rinkimų agitacijai skirtas transliacijas rengia ir transliuoja iš tam s</text:span><text:span text:style-name="T38">kirtų valstybės biudžeto lėšų. Vyriausioji rinkimų komisija apmoka papildomas šių transliacijų rengimo išlaidas.</text:span><text:span text:style-name="T39"><text:s/></text:span></text:p>
      <text:p text:style-name="P40"/>
      <text:p text:style-name="P41">Pakeisti 48 straipsnio 2 dalį ir ją išdėstyti taip:</text:p>
      <text:p text:style-name="Normal"/>
      <text:p text:style-name="P42"><text:span text:style-name="T43">2</text:span><text:span text:style-name="T44">.</text:span><text:span text:style-name="T45"><text:s/>Kandidatų diskusijos per radiją ir televiziją finansuojamos valstybės biudžeto lėšomis</text:span><text:span text:style-name="T46"><text:s/></text:span><text:span text:style-name="T47">ir tautinių mažumų kalbomis</text:span><text:span text:style-name="T48"><text:s/>iš Vyriausiajai rinkimų komisijai skirtų asignavimų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/>
      <text:p text:style-name="P56"/>
      <text:p text:style-name="P57">Respublikos<text:s/>Prezidentas</text:p>
      <text:p text:style-name="P58"/>
      <text:p text:style-name="P59"/>
      <text:p text:style-name="P60"/>
      <text:p text:style-name="P61">Teikia<text:s/></text:p>
      <text:p text:style-name="P62"/>
      <text:p text:style-name="P63">Seimo nariai:</text:p>
      <text:p text:style-name="P64"/>
      <text:p text:style-name="P65">Rita Tamašunienė</text:p>
      <text:p text:style-name="P66"/>
      <text:p text:style-name="P67">Česlav Olševski</text:p>
      <text:p text:style-name="P68"/>
      <text:p text:style-name="P69">Beata Petkevič<text:s/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21-03-12T10:02:00Z</meta:creation-date>
    <dc:date>2021-03-12T10:02:00Z</dc:date>
    <meta:print-date>2021-02-24T12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3" meta:character-count="1774" meta:row-count="82" meta:non-whitespace-character-count="1573"/>
  </office:meta>
</office:document-meta>
</file>