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3.1805in" fo:text-indent="1.9083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margin-left="3.1805in" fo:text-indent="1.9083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margin-left="3.1805in" fo:text-indent="1.9083in">
        <style:tab-stops>
          <style:tab-stop style:type="left" style:position="-2.5444in"/>
          <style:tab-stop style:type="left" style:position="-1.9083in"/>
          <style:tab-stop style:type="left" style:position="-1.2722in"/>
          <style:tab-stop style:type="left" style:position="-0.6361in"/>
          <style:tab-stop style:type="left" style:position="0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indent="5.088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fo:background-color="#FFFFFF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" style:parent-style-name="DefaultParagraphFont" style:family="text">
      <style:text-properties style:font-size-complex="12pt" fo:background-color="#FFFFFF" style:language-asian="lt" style:country-asian="LT"/>
    </style:style>
    <style:style style:name="T43" style:parent-style-name="DefaultParagraphFont" style:family="text">
      <style:text-properties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fo:background-color="#FFFFFF" style:language-asian="lt" style:country-asian="LT"/>
    </style:style>
    <style:style style:name="T45" style:parent-style-name="DefaultParagraphFont" style:family="text">
      <style:text-properties style:font-size-complex="12pt" fo:background-color="#FFFFFF" style:language-asian="lt" style:country-asian="LT"/>
    </style:style>
    <style:style style:name="T46" style:parent-style-name="DefaultParagraphFont" style:family="text">
      <style:text-properties style:font-size-complex="12pt" fo:background-color="#FFFFFF" style:language-asian="lt" style:country-asian="LT"/>
    </style:style>
    <style:style style:name="T47" style:parent-style-name="DefaultParagraphFont" style:family="text">
      <style:text-properties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 fo:background-color="#FFFFFF" style:language-asian="lt" style:country-asian="LT"/>
    </style:style>
    <style:style style:name="T49" style:parent-style-name="DefaultParagraphFont" style:family="text">
      <style:text-properties style:font-size-complex="12pt" fo:background-color="#FFFFFF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language-asian="lt" style:country-asian="LT"/>
    </style:style>
    <style:style style:name="P61" style:parent-style-name="Normal" style:family="paragraph">
      <style:paragraph-properties fo:text-align="justify"/>
      <style:text-properties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style:language-asian="lt" style:country-asian="LT"/>
    </style:style>
    <style:style style:name="P65" style:parent-style-name="Normal" style:family="paragraph">
      <style:paragraph-properties fo:text-align="justify"/>
      <style:text-properties style:language-asian="lt" style:country-asian="LT"/>
    </style:style>
    <style:style style:name="P66" style:parent-style-name="Normal" style:family="paragraph">
      <style:paragraph-properties fo:text-align="justify"/>
      <style:text-properties style:language-asian="lt" style:country-asian="L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>XIIIP-3391(2)<text:s/></text:p>
      <text:p text:style-name="P10"/>
      <text:p text:style-name="P11"/>
      <text:p text:style-name="P12"/>
      <text:p text:style-name="P13">LIETUVOS RESPUBLIKOS</text:p>
      <text:p text:style-name="P14">REGLAMENTUOJAMŲ PROFESINIŲ KVALIFIKACIJŲ PRIPAŽINIMO ĮSTATYMO NR. X-1478 9 IR 21 STRAIPSNIŲ PAKEITIMO<text:s/></text:p>
      <text:p text:style-name="P15">ĮSTATYMAS</text:p>
      <text:p text:style-name="P16"/>
      <text:p text:style-name="P17">2019 m.<text:tab/><text:tab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9 straipsnio pakeitimas</text:span></text:p>
      <text:p text:style-name="P24"><text:span text:style-name="T25">Pakeisti 9 straipsnio<text:s/></text:span><text:span text:style-name="T26">12 dalį ir ją išdėstyti taip:</text:span></text:p>
      <text:p text:style-name="P27"><text:span text:style-name="T28">„</text:span><text:span text:style-name="T29">12</text:span><text:span text:style-name="T30">. Paslaugą galima pradėti teikti per vieną mėnesį nuo šio straipsnio 9 dalyje nurodytų sprendimų priėmimo dienos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21 straipsnio<text:s/></text:span><text:span text:style-name="T37">pakeitimas</text:span></text:p>
      <text:p text:style-name="P38"><text:span text:style-name="T39">Pakeisti<text:s/></text:span><text:span text:style-name="T40">21 straipsnio 9 dalį ir ją išdėstyti taip:</text:span></text:p>
      <text:p text:style-name="P41"><text:span text:style-name="T42">„</text:span><text:span text:style-name="T43">9</text:span><text:span text:style-name="T44">. Kad valstybių narių piliečiai Lietuvos Respublikoje galėtų užsiimti pagrindinio rengimo medicinos gydytojo, gydytojo specialisto, bendrosios praktikos slaugytojo, gydytojo odontologo, gydytojo odontologo specialisto, veterinarijos gydytojo, akušerio pr</text:span><text:span text:style-name="T45">ofesinėmis veiklomis, vaistininko profesine veikla, nurodyta šio įstatymo 43 straipsnio 2 dalyje, ir architekto profesine veikla, nurodyta šio įstatymo 46 straipsnyje, Lietuvos Respublikos kompetentinga institucija pripažįsta valstybių narių piliečių forma</text:span><text:span text:style-name="T46">lios kvalifikacijos įrodymą, suteikiantį galimybę užsiimti pagrindinio rengimo medicinos gydytojo ir gydytojo specialisto, bendrosios praktikos slaugytojo, gydytojo odontologo, gydytojo odontologo specialisto, veterinarijos gydytojo, akušerio, vaistininko<text:s/></text:span><text:span text:style-name="T47">ir architekto profesine veikla, išduotą buvusioje Jugoslavijoje, arba jeigu šie specialistai pradėti rengti Slovėnijoje iki <text:s text:c="5"/>1991 m. birželio 25 d. ar Kroatijoje iki 1991 m. spalio 8 d., kai šių valstybių narių kompetentingos institucijos patvirtina, k</text:span><text:span text:style-name="T48">ad toks formalios kvalifikacijos įrodymas jų teritorijoje turi tokią pačią teisinę galią kaip ir jų išduodamas formalios kvalifikacijos įrodymas, o dėl architektų – kaip šio įstatymo 4 priedo 4 punkte toms valstybėms narėms nurodytas formalios kvalifikacij</text:span><text:span text:style-name="T49">os įrodymas.“</text:span></text:p>
      <text:p text:style-name="P50"/>
      <text:p text:style-name="P51"><text:span text:style-name="T52">3</text:span><text:span text:style-name="T53"><text:s/>straipsnis.<text:s/></text:span><text:span text:style-name="T54">Įstatymo įsigaliojimas<text:s/></text:span></text:p>
      <text:p text:style-name="P55"><text:span text:style-name="T56">Šis įstatymas įsigalioja 2019 m. liepos 1 d.</text:span></text:p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/text:p>
      <text:p text:style-name="P63"/>
      <text:p text:style-name="P64"/>
      <text:p text:style-name="P65"/>
      <text:p text:style-name="P66"/>
      <text:p text:style-name="P67"><text:span text:style-name="T68">Teikia Švietimo ir mokslo komiteto pirmininkas</text:span><text:span text:style-name="T69"><text:tab/></text:span><text:span text:style-name="T70"><text:tab/></text:span><text:span text:style-name="T71">Eugenijus Jovaiš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9-05-30T05:30:00Z</meta:creation-date>
    <dc:date>2019-05-30T05:30:00Z</dc:date>
    <meta:print-date>2019-05-29T10:59:00Z</meta:print-date>
    <meta:template xlink:href="Normal.dotm" xlink:type="simple"/>
    <meta:editing-cycles>2</meta:editing-cycles>
    <meta:editing-duration>PT0S</meta:editing-duration>
    <meta:user-defined meta:name="ContentTypeId">0x0101004286707E91598248B15097CD38408A11</meta:user-defined>
    <meta:user-defined meta:name="_dlc_DocIdItemGuid">4be21e5e-f26c-4ae1-856d-0f9207d21492</meta:user-defined>
    <meta:document-statistic meta:page-count="1" meta:paragraph-count="25" meta:word-count="265" meta:character-count="2037" meta:row-count="74" meta:non-whitespace-character-count="1797"/>
  </office:meta>
</office:document-meta>
</file>