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fo:color="#000000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line-height="107%"/>
      <style:text-properties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 fo:margin-right="0.7875in"/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 fo:margin-right="0.7875in" fo:text-indent="0.9in"/>
      <style:text-properties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keep-with-next="always" fo:text-align="center" fo:line-height="107%" fo:margin-right="0.7875in" fo:text-indent="0.5909in"/>
      <style:text-properties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line-height="107%"/>
      <style:text-properties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7" style:parent-style-name="Normal" style:family="paragraph">
      <style:paragraph-properties fo:text-align="justify" fo:line-height="107%" fo:text-indent="0.5909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07%">
        <style:tab-stops>
          <style:tab-stop style:type="left" style:position="4.0361in"/>
        </style:tab-stops>
      </style:paragraph-properties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/>
      <style:text-properties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line-height="107%"/>
      <style:text-properties fo:color="#000000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</office:automatic-styles>
  <office:body>
    <office:text text:use-soft-page-breaks="true">
      <text:p text:style-name="P1"><text:span text:style-name="T2">Projektas Nr.<text:s/></text:span><text:span text:style-name="T3">XIVP-400</text:span></text:p>
      <text:p text:style-name="P4"/>
      <text:p text:style-name="P5"/>
      <text:p text:style-name="P6"/>
      <text:p text:style-name="P7"/>
      <text:p text:style-name="P8"/>
      <text:p text:style-name="P9">LIETUVOS RESPUBLIKOS</text:p>
      <text:p text:style-name="P10">ĮSTATYMAS</text:p>
      <text:p text:style-name="P11">DĖL EUROPOS SĄJUNGOS BEI JOS VALSTYBIŲ NARIŲ IR SINGAPŪRO RESPUBLIKOS INVESTICIJŲ APSAUGOS SUSITARIMO RATIFIKAVIMO</text:p>
      <text:p text:style-name="P12"/>
      <text:p text:style-name="P13"/>
      <text:p text:style-name="P14"/>
      <text:p text:style-name="P15"/>
      <text:p text:style-name="P16">2021 m. <text:s text:c="24"/>d. Nr.</text:p>
      <text:p text:style-name="P17"/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Susitarimo</text:span><text:span text:style-name="T26"><text:s/>ratifikavimas</text:span></text:p>
      <text:p text:style-name="P27"/>
      <text:p text:style-name="P28"><text:span text:style-name="T29">Lietuvos Respublikos Seimas, vadovaudamasis Lietuvos Respublikos Konstitucijos 67 straipsnio 16 punktu, 138 straipsnio antrąja dalimi, Lietuvos Respublikos tarptautinių sutarčių įstatymo 7 straipsnio 1 dalies 10 punktu ir atsižvelgdamas į</text:span><text:span text:style-name="T30"><text:s/>Lietuvos Respublikos Prezidento 2021 m. balandžio 6 d. dekretą Nr. 1K-563, ratifikuoja 2018 m. spalio 19 d. Briuselyje priimtą Europos Sąjungos bei jos valstybių narių ir Singapūro Respublikos investicijų apsaugos susitarimą.</text:span></text:p>
      <text:p text:style-name="P31"/>
      <text:p text:style-name="P32"/>
      <text:p text:style-name="P33"/>
      <text:p text:style-name="P34">.</text:p>
      <text:p text:style-name="P35"/>
      <text:p text:style-name="P36"/>
      <text:p text:style-name="Normal"/>
      <text:p text:style-name="P37"><text:span text:style-name="T38">Skelbiu šį Lietuv</text:span><text:span text:style-name="T39">os Respublikos Seimo priimtą įstatymą.</text:span></text:p>
      <text:p text:style-name="P40"/>
      <text:p text:style-name="P41"/>
      <text:p text:style-name="P42"/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P50">Teikia</text:p>
      <text:p text:style-name="P51">Užsienio reikalų komiteto pirmininkas<text:tab/><text:tab/><text:tab/>Žygimantas Pavilionis</text:p>
      <text:p text:style-name="P52">2021-05-05</text:p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ŽELĖ Eglė</meta:initial-creator>
    <dc:creator>adlibuser</dc:creator>
    <meta:creation-date>2021-05-06T09:30:00Z</meta:creation-date>
    <dc:date>2021-05-06T09:30:00Z</dc:date>
    <meta:template xlink:href="Normal.dotm" xlink:type="simple"/>
    <meta:editing-cycles>2</meta:editing-cycles>
    <meta:editing-duration>PT0S</meta:editing-duration>
    <meta:document-statistic meta:page-count="2" meta:paragraph-count="5" meta:word-count="110" meta:character-count="922" meta:row-count="13" meta:non-whitespace-character-count="817"/>
  </office:meta>
</office:document-meta>
</file>