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</text:p>
      <text:p text:style-name="P14"><text:span text:style-name="T15">ADMINISTRACINIŲ NUSIŽENGIMŲ KODEKSO 541, 542 IR 589 STRAIPSNIŲ PAKEITIMO ĮSTATYMO NR.</text:span><text:span text:style-name="T16"><text:s/></text:span><text:span text:style-name="T17">XIII-1868 3 STRAIPSNIO PAKEITIMO<text:s/></text:span></text:p>
      <text:p text:style-name="P18"><text:span text:style-name="T19">ĮSTATYMAS</text:span></text:p>
      <text:p text:style-name="P20"/>
      <text:p text:style-name="P21">2019 m. <text:s text:c="15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3 straipsnio pakeitimas</text:span></text:p>
        <text:p text:style-name="P31"><text:span text:style-name="T32">Pakeisti 3 straipsnio 1 dalį ir ją išdėstyti taip:</text:span></text:p>
        <text:p text:style-name="P33"><text:span text:style-name="T34">„</text:span><text:span text:style-name="T35">1</text:span><text:span text:style-name="T36">. Pakeisti 589 straipsnio 49 punktą ir jį išdėstyti taip:</text:span></text:p>
        <text:p text:style-name="P37"><text:span text:style-name="T38">„49) policijos – dėl šio kodekso 48, 62, 63, 65, 69, 71, 72, 73, 74 straipsniuose, 75 straipsnio 1 dalyje, 76, 77, 78, 80, 88, 89, 95 straipsniuose, 98 straipsnio 1 dalyje, 108, 109, 115, 122, 125, 127, 130, 131, 133, 134, 137, 142, 143, 150, 151, 152, 153</text:span><text:span text:style-name="T39">, 154, 155, 159, 160, 161, 162, 163, 164, 166, 167, 168, 169, 170, 171 straipsniuose, 172 straipsnio 1, 2 dalyse, 173, 174, 176, 182, 183, 192, 206, 207, 208, 209, 209</text:span><text:span text:style-name="T40">1</text:span><text:span text:style-name="T41">, 214, 219, 220, 224, 225, 226, 227, 228, 229, 230, 231, 232, 233, 234, 234</text:span><text:span text:style-name="T42">1</text:span><text:span text:style-name="T43">, 234</text:span><text:span text:style-name="T44">2<text:s/></text:span><text:span text:style-name="T45">strai</text:span><text:span text:style-name="T46">psniuose, 281 straipsnio 1, 2 dalyse, 282, 290, 306, 307, 321, 336, 339, 340, 342, 346, 366, 367, 368 straipsniuose, 369 straipsnio 5, 6</text:span><text:span text:style-name="T47">,</text:span><text:span text:style-name="T48"><text:s/></text:span>11, 12, 15, 16 <text:span text:style-name="T49"><text:s/>dalyse, 414, 415, 416, 417, 420, 421, 422, 423, 424 straipsniuose, 426 straipsnio 1, 2, 3, 5 dalyse, 4</text:span><text:span text:style-name="T50">27, 428, 429, 430, 431, 432, 433 straipsniuose, 434 straipsnio 1, 3 dalyse, 436, 438 straipsniuose, 439 straipsnio 2 dalyje, 450, 451, 452, 453, 454, 455, 456, 458, 459, 460, 461, 462, 463, 473, 474 straipsniuose, 479 straipsnio 3, 4 dalyse, 480 straipsnio</text:span><text:span text:style-name="T51"><text:s/>1 dalyje, 481, 482, 483, 484, 484</text:span><text:span text:style-name="T52">1</text:span><text:span text:style-name="T53">, 485, 486, 487, 488, 489, 490, 491, 492, 493, 494, 494</text:span><text:span text:style-name="T54">1</text:span><text:span text:style-name="T55">, 495 straipsniuose, 496 straipsnio 1, 2 dalyse, 506 straipsnio 1, 2, 4, 5, 6 dalyse,</text:span><text:span text:style-name="T56"><text:s/></text:span><text:span text:style-name="T57">508, 510</text:span><text:span text:style-name="T58">1</text:span><text:span text:style-name="T59">, 511, 512, 513, 518, 519, 520, 521, 523, 524, 527, 528, 530, 534, 535</text:span><text:span text:style-name="T60">, 538, 540, 546, 553, 555</text:span><text:span text:style-name="T61">1</text:span><text:span text:style-name="T62"><text:s/>straipsniuose numatytų administracinių nusižengimų;“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>Respublikos Prezidentas</text:p>
        <text:p text:style-name="P68"/>
        <text:p text:style-name="P69"/>
        <text:p text:style-name="P70">Teikia:</text:p>
        <text:p text:style-name="P71">Seimo narė<text:tab/>Agnė Širin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13T11:34:00Z</meta:creation-date>
    <dc:date>2019-03-13T11:34:00Z</dc:date>
    <meta:print-date>2018-12-18T14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1" meta:character-count="1845" meta:row-count="48" meta:non-whitespace-character-count="1606"/>
  </office:meta>
</office:document-meta>
</file>