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margin-left="5.1in" fo:text-indent="0.4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115%" fo:text-indent="4.5in"/>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fo:color="#000000" style:font-size-complex="12pt" fo:background-color="#FFFFFF"/>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name="Calibri" style:font-name-complex="Calibri"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text-indent="0.3958in"/>
      <style:text-properties style:font-weight-complex="bold" fo:color="#000000" style:font-size-complex="12pt"/>
    </style:style>
    <style:style style:name="P18" style:parent-style-name="Normal" style:family="paragraph">
      <style:paragraph-properties fo:text-align="justify" fo:text-indent="0.3958in"/>
      <style:text-properties style:font-weight-complex="bold" fo:color="#000000" style:font-size-complex="12pt"/>
    </style:style>
    <style:style style:name="P19" style:parent-style-name="Normal" style:family="paragraph">
      <style:paragraph-properties fo:text-align="justify" fo:line-height="150%" fo:text-indent="0.3958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50%" fo:text-indent="0.3958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3958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58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3958in">
        <style:tab-stops>
          <style:tab-stop style:type="left" style:position="0.3937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line-height="115%" fo:margin-right="0.1597in" fo:background-color="#FFFFFF"/>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line-height="115%" fo:margin-right="0.1597in" fo:background-color="#FFFFFF"/>
      <style:text-properties style:font-style-complex="italic" fo:color="#000000"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ŽEMĖS GELMIŲ ĮSTATYMO NR.<text:s/></text:span><text:span text:style-name="T8">I-1034</text:span><text:span text:style-name="T9"><text:s/>20 STRAIPSNIO PAKEITIMO<text:s/></text:span></text:p>
      <text:p text:style-name="P10">ĮSTATYMAS</text:p>
      <text:p text:style-name="P11"/>
      <text:p text:style-name="P12"><text:span text:style-name="T13">2016 m.</text:span><text:span text:style-name="T14"><text:tab/></text:span><text:span text:style-name="T15"><text:tab/>d. Nr.</text:span></text:p>
      <text:p text:style-name="P16">Vilnius</text:p>
      <text:p text:style-name="P17"/>
      <text:p text:style-name="P18"/>
      <text:p text:style-name="P19"><text:span text:style-name="T20">1</text:span><text:span text:style-name="T21"><text:s/>straipsnis.<text:s/></text:span><text:span text:style-name="T22">20<text:s/></text:span><text:span text:style-name="T23">straipsnio pakeitimas</text:span></text:p>
      <text:p text:style-name="P24"><text:span text:style-name="T25">1</text:span><text:span text:style-name="T26">. Pak</text:span>eisti 20 straipsnio 3 dalį ir ją išdėstyti taip:</text:p>
      <text:p text:style-name="P27"><text:span text:style-name="T28">„</text:span><text:span text:style-name="T29">3</text:span><text:span text:style-name="T30">.<text:s/></text:span><text:span text:style-name="T31">Nenaudojami žemės<text:s/></text:span><text:span text:style-name="T32">gelmių ištekliai turi būti apsaugoti nuo veiksmų, bloginančių jų kokybę, gavybos sąlygas, nuo teritorijos užstatymo, išskyrus nesudėtingus arba laikinus pagalbinio ūkio ir kitos (šiltnamių) paskirties statinius (pastatus), ar kitų veiksmų, trukdančių žemės</text:span><text:span text:style-name="T33"><text:s/>išteklius naudoti ateityje</text:span><text:span text:style-name="T34">.“</text:span></text:p>
      <text:p text:style-name="P35"><text:span text:style-name="T36">2</text:span><text:span text:style-name="T37">. P</text:span><text:span text:style-name="T38">apildyti 20 straipsnį nauja 4 dalimi:</text:span></text:p>
      <text:p text:style-name="P39"><text:span text:style-name="T40">„</text:span><text:span text:style-name="T41">4</text:span><text:span text:style-name="T42">. Šio straipsnio 3 dalyj</text:span><text:span text:style-name="T43">e nurodytus statinius (pastatus) žemės savininkas ar naudotojas nuosavybės teise priklausančiame, suteiktame naudoti ar nuomojamame žemės sklype<text:s/></text:span><text:span text:style-name="T44">gali statyti sudaręs su Vyriausybės įgaliota institucija</text:span><text:span text:style-name="T45"><text:s/></text:span><text:span text:style-name="T46">sutartį, įpareigojančią<text:s/></text:span>nugriauti šiuos<text:s/><text:span text:style-name="T47">statinius (pastatus)</text:span><text:s/>savo lėšomis, kai šiam<text:span text:style-name="T48">e sklype bus pradėtos naudoti žemės gelmės ir jų ištekliai.</text:span><text:span text:style-name="T49">“</text:span></text:p>
      <text:p text:style-name="P50"/>
      <text:p text:style-name="P51"/>
      <text:p text:style-name="P52"><text:span text:style-name="T53">Skelbiu šį Lietuvos Respublikos Seimo priimtą</text:span><text:span text:style-name="T54"><text:s/>įstatymą.</text:span></text:p>
      <text:p text:style-name="P55"/>
      <text:p text:style-name="P56"/>
      <text:p text:style-name="P57"/>
      <text:p text:style-name="P58">Respublikos Prezidentas</text:p>
      <text:p text:style-name="P59"/>
      <text:p text:style-name="P60"/>
      <text:p text:style-name="P61">Teikia Seimo nariai:</text:p>
      <text:p text:style-name="P62">Sergejus Jovaiša</text:p>
      <text:p text:style-name="P63">Paulius Saudargas</text:p>
      <text:p text:style-name="P64"><text:span text:style-name="T65">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CLUSadmin</dc:creator>
    <meta:creation-date>2016-03-25T17:32:00Z</meta:creation-date>
    <dc:date>2016-03-25T17:32:00Z</dc:date>
    <meta:template xlink:href="Normal.dotm" xlink:type="simple"/>
    <meta:editing-cycles>2</meta:editing-cycles>
    <meta:editing-duration>PT0S</meta:editing-duration>
    <meta:document-statistic meta:page-count="1" meta:paragraph-count="20" meta:word-count="147" meta:character-count="1113" meta:row-count="54" meta:non-whitespace-character-count="986"/>
  </office:meta>
</office:document-meta>
</file>