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4638in" fo:text-indent="1.3826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.5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278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0 M. GEGUŽĖS 27 D. SPRENDIMO NR. TS-159 „DĖL KUPIŠKIO SOCIALINIŲ PASLAUGŲ</text:span><text:span text:style-name="T15"><text:s/>CENTRO DIREKTORIAUS PAREIGYBĖS APRAŠYMO<text:s/></text:span><text:span text:style-name="T16">PA</text:span><text:span text:style-name="T17">TVIRTINIMO“</text:span></text:p>
      <text:p text:style-name="P18"><text:span text:style-name="T19">PRIPAŽINIMO</text:span><text:span text:style-name="T20"><text:s/>NETEKUSIU GALIOS</text:span></text:p>
      <text:p text:style-name="P21"/>
      <text:p text:style-name="P22">2018 m. lapkričio <text:s text:c="7"/>d. Nr. TS-</text:p>
      <text:p text:style-name="P23">Kupiškis</text:p>
      <text:p text:style-name="P24"/>
      <text:p text:style-name="P25"/>
      <text:p text:style-name="P26">Vadovaudamasi Lietuvos Respublikos vietos savivaldos įstatymo 18 straipsnio 1 dalimi, Kupiškio rajono savivaldybės taryba <text:s/>n u s p r e n d ž i a:<text:s/></text:p>
      <text:p text:style-name="P27"><text:span text:style-name="T28">Pripažinti netekusiu galios Kupiškio rajono</text:span><text:span text:style-name="T29"><text:s/>savivaldybės tarybos 2010 m.<text:s/></text:span><text:span text:style-name="T30">gegužės 27<text:s/></text:span><text:span text:style-name="T31">d. sprendimą Nr.<text:s/></text:span><text:span text:style-name="T32">TS-159</text:span><text:span text:style-name="T33"><text:s/>„Dėl Kupiškio socialinių paslaugų centro direktoriaus pareigybės aprašymo patvirtinimo“.<text:s/></text:span></text:p>
      <text:p text:style-name="P34"><text:span text:style-name="T35">Šis sprendimas per vieną mėnesį gali būti skundžiamas Lietuvos administracinių ginčų komisijos Panevė</text:span><text:span text:style-name="T36">žio apygardos skyriui Lietuvos Respublikos ikiteisminio administracinių ginčų nagrinėjimo tvarkos įstatymo nustatyta tvarka, Regionų apygardos administracinio teismo Panevėžio rūmams (Respublikos g. 62, Panevėžys) Lietuvos Respublikos administracinių bylų<text:s/></text:span><text:span text:style-name="T37">teisenos įstatymo nustatyta tvarka</text:span><text:span text:style-name="T38">.</text:span></text:p>
      <text:p text:style-name="P39"/>
      <text:p text:style-name="P40"><text:span text:style-name="T41">Savivaldybės meras</text:span><text:span text:style-name="T42"><text:tab/>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Normal"/>
      <text:p text:style-name="Normal"><text:span text:style-name="T50">Parengė</text:span></text:p>
      <text:p text:style-name="P51">Vidaus administravimo skyriaus specialistė</text:p>
      <text:p text:style-name="P52"/>
      <text:p text:style-name="P53">Snieguolė Vairienė</text:p>
      <text:p text:style-name="P54"/>
      <text:p text:style-name="P55">Projektas suderintas DV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1-15T14:38:00Z</meta:creation-date>
    <dc:date>2018-11-15T14:38:00Z</dc:date>
    <meta:print-date>2018-11-15T13:15:00Z</meta:print-date>
    <meta:template xlink:href="Normal.dotm" xlink:type="simple"/>
    <meta:editing-cycles>2</meta:editing-cycles>
    <meta:editing-duration>PT0S</meta:editing-duration>
    <meta:user-defined meta:name="LabbisDVSAttachmentId">e978b631-94dc-467e-937d-874a3192abf0</meta:user-defined>
    <meta:document-statistic meta:page-count="1" meta:paragraph-count="9" meta:word-count="136" meta:character-count="1186" meta:row-count="35" meta:non-whitespace-character-count="1059"/>
  </office:meta>
</office:document-meta>
</file>