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/>
      <style:text-properties fo:hyphenate="false"/>
    </style:style>
    <style:style style:name="P9" style:parent-style-name="Normal" style:family="paragraph">
      <style:paragraph-properties fo:text-align="end" fo:margin-left="4.5in" fo:margin-right="0.8847in" fo:text-indent="0.5in">
        <style:tab-stops/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 fo:text-indent="0.04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5in" fo:background-color="#FFFFFF"/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in" fo:background-color="#FFFFFF"/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5in" fo:background-color="#FFFFFF"/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5in" fo:background-color="#FFFFFF"/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5in" fo:background-color="#FFFFFF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text-indent="0.5in" fo:background-color="#FFFFFF"/>
      <style:text-properties fo:hyphenate="false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5in" fo:background-color="#FFFFFF"/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paragraph-properties fo:text-align="justify" fo:text-indent="0.5in" fo:background-color="#FFFFFF"/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5in" fo:background-color="#FFFFFF"/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 fo:text-indent="0.5in" fo:background-color="#FFFFFF"/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zh" style:country-asian="CN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 fo:background-color="#FFFFFF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 fo:background-color="#FFFFFF"/>
      <style:text-properties fo:hyphenate="false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3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zh" style:country-asian="CN"/>
    </style:style>
    <style:style style:name="T10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06" style:parent-style-name="DefaultParagraphFont" style:family="text">
      <style:text-properties fo:color="#000000" style:font-size-complex="12pt" style:language-asian="zh" style:country-asian="CN"/>
    </style:style>
    <style:style style:name="P107" style:parent-style-name="Normal" style:family="paragraph">
      <style:paragraph-properties fo:text-align="justify" fo:text-indent="0.5in" fo:background-color="#FFFFFF"/>
      <style:text-properties fo:hyphenate="false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text-position="super 66.6%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text-position="super 66.6%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style:text-position="super 66.6%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text-position="super 66.6%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style:text-position="super 66.6%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text-position="super 66.6%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text-position="super 66.6%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style:text-position="super 66.6%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style:text-position="super 66.6%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text-position="super 66.6%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P138" style:parent-style-name="Normal" style:family="paragraph">
      <style:text-properties fo:hyphenate="false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size-complex="12pt" fo:background-color="#FFFFFF" style:language-asian="zh" style:country-asian="CN"/>
    </style:style>
    <style:style style:name="T141" style:parent-style-name="DefaultParagraphFont" style:family="text">
      <style:text-properties fo:font-weight="bold" style:font-weight-asian="bold" style:font-size-complex="12pt" fo:background-color="#FFFFFF" style:language-asian="zh" style:country-asian="C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4" style:parent-style-name="Normal" style:family="paragraph">
      <style:paragraph-properties fo:text-align="justify" fo:text-indent="0.5in" fo:background-color="#FFFFFF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49" style:parent-style-name="Normal" style:family="paragraph">
      <style:paragraph-properties fo:text-indent="0.5in"/>
      <style:text-properties fo:font-style="italic" style:font-style-asian="italic" style:font-size-complex="12pt" style:language-asian="zh" style:country-asian="CN" fo:hyphenate="false"/>
    </style:style>
    <style:style style:name="P150" style:parent-style-name="Normal" style:family="paragraph">
      <style:paragraph-properties fo:text-indent="0.5in"/>
      <style:text-properties fo:font-style="italic" style:font-style-asian="italic" style:font-size-complex="12pt" style:language-asian="zh" style:country-asian="CN" fo:hyphenate="false"/>
    </style:style>
    <style:style style:name="P1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152" style:parent-style-name="DefaultParagraphFont" style:family="text">
      <style:text-properties fo:text-transform="uppercase"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text-transform="uppercase" style:font-size-complex="12pt" style:language-asian="zh" style:country-asian="CN"/>
    </style:style>
    <style:style style:name="P1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ADMINISTRACINIŲ NUSIŽENGIMŲ KODEKSO 314, 356 ir 589</text:span></text:p>
      <text:p text:style-name="P15"><text:span text:style-name="T16">STRAIPSNIŲ PAKEITIMO<text:s/></text:span></text:p>
      <text:p text:style-name="P17">ĮSTATYMAS</text:p>
      <text:p text:style-name="P18"/>
      <text:p text:style-name="P19">2024 m. <text:s text:c="23"/>Nr. <text:s text:c="13"/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314 straipsnio pakeitimas</text:span></text:p>
      <text:p text:style-name="P28"><text:span text:style-name="T29">Pakeisti 314 straipsnį ir jį<text:s/></text:span><text:span text:style-name="T30">išdėstyti taip:</text:span></text:p>
      <text:p text:style-name="P31"><text:span text:style-name="T32">„</text:span><text:span text:style-name="T33">314</text:span><text:span text:style-name="T34"><text:s/>straipsnis.<text:s/></text:span><text:span text:style-name="T35">Kultūros paveldo apsaugos reikalavimų pažeidimas</text:span></text:p>
      <text:p text:style-name="P36"><text:span text:style-name="T37">1</text:span><text:span text:style-name="T38">. Įstatymuose nustatytų kultūros paveldo apsaugos reikalavimų pažeidimas</text:span></text:p>
      <text:p text:style-name="P39"><text:span text:style-name="T40">užtraukia baudą asmenims nuo dviejų šimtų šešiasdešimt iki šešių šimtų šešiasdešimt eurų ir<text:s/></text:span><text:span text:style-name="T41">juridinių asmenų vadovams ar kitiems atsakingiems asmenims – nuo aštuonių šimtų penkiasdešimt iki keturių tūkstančių eurų.</text:span></text:p>
      <text:p text:style-name="P42"><text:span text:style-name="T43">2</text:span><text:span text:style-name="T44">. Šio straipsnio 1 <text:s/>dalyje <text:s/>numatytas <text:s/>administracinis nusižengimas, <text:s/>padarytas <text:s/>pakartotinai,</text:span></text:p>
      <text:p text:style-name="P45"><text:span text:style-name="T46">užtraukia baudą asmenims nuo penk</text:span><text:span text:style-name="T47">ių šimtų dvidešimt iki vieno tūkstančio trijų šimtų dvidešimt eurų ir juridinių asmenų vadovams ar kitiems atsakingiems asmenims – nuo vieno tūkstančio septynių šimtų iki šešių tūkstančių eurų.</text:span></text:p>
      <text:p text:style-name="P48"><text:span text:style-name="T49">3</text:span><text:span text:style-name="T50">. Kultūrinę vertę turinčių kilnojamųjų daiktų paieškos vy</text:span><text:span text:style-name="T51">kdant kasinėjimus ar naudojantis metalo ieškikliais arba bet kokia kita paieškos įranga reikalavimų pažeidimas</text:span></text:p>
      <text:p text:style-name="P52"><text:span text:style-name="T53">užtraukia baudą asmenims nuo trijų šimtų iki penkių šimtų šešiasdešimt eurų ir juridinių asmenų vadovams ar kitiems atsakingiems asmenims – nuo p</text:span><text:span text:style-name="T54">enkių šimtų šešiasdešimt iki vieno tūkstančio dviejų šimtų eurų.</text:span></text:p>
      <text:p text:style-name="P55"><text:span text:style-name="T56">4</text:span><text:span text:style-name="T57">. <text:s/>Šio <text:s/>straipsnio  3 <text:s/>dalyje numatytas <text:s/>administracinis nusižengimas, padarytas pakartotinai,</text:span></text:p>
      <text:soft-page-break/>
      <text:p text:style-name="P58"><text:span text:style-name="T59">užtraukia baudą asmenims nuo penkių šimtų šešiasdešimt iki vieno tūkstančio dviejų šimtų eu</text:span><text:span text:style-name="T60">rų ir juridinių asmenų vadovams ar kitiems atsakingiems asmenims – nuo vieno tūkstančio dviejų šimtų iki dviejų tūkstančių trijų šimtų eurų.</text:span></text:p>
      <text:p text:style-name="P61"><text:span text:style-name="T62">5</text:span><text:span text:style-name="T63">. Už šio straipsnio 3 ir 4 dalyje numatytą administracinį nusižengimą privaloma skirti nusižengimo padarymo įr</text:span><text:span text:style-name="T64">ankių, priemonių ir uždraustos veikos rezultatų konfiskavimą.“</text:span></text:p>
      <text:p text:style-name="P65"/>
      <text:p text:style-name="P66"><text:span text:style-name="T67">2</text:span><text:span text:style-name="T68"><text:s/>straipsnis.<text:s/></text:span><text:span text:style-name="T69">356 straipsnio pakeitimas</text:span></text:p>
      <text:p text:style-name="P70"><text:span text:style-name="T71">Pakeisti<text:s/></text:span><text:span text:style-name="T72">356 straipsnį ir jį išdėstyti taip:</text:span></text:p>
      <text:p text:style-name="P73"><text:span text:style-name="T74">„</text:span><text:span text:style-name="T75">356</text:span><text:span text:style-name="T76"><text:s/>straipsnis. </text:span><text:span text:style-name="T77">Statybos darbų atlikimas pažeidžiant teisės aktų reikalavimus</text:span></text:p>
      <text:p text:style-name="P78"><text:span text:style-name="T79">Statybos<text:s/></text:span><text:span text:style-name="T80">darbų atlikimas pažeidžiant teisės aktų reikalavimus, išskyrus šio kodekso 235 straipsnio 3</text:span><text:span text:style-name="T81">, 4,</text:span><text:span text:style-name="T82"><text:s/>5</text:span><text:span text:style-name="T83">, 6, 7 ir 8</text:span><text:span text:style-name="T84"><text:s/>dalyse, 265 straipsnio 5 dalyje, 281 straipsnio 5</text:span><text:span text:style-name="T85"><text:s/></text:span><text:span text:style-name="T86">dalyje, 314 straipsnio<text:s/></text:span><text:span text:style-name="T87">1 ir 2 dalyse</text:span><text:span text:style-name="T88">, 350, 351, 352, 353, 354, 355, 356</text:span><text:span text:style-name="T89">1</text:span><text:span text:style-name="T90">, 356</text:span><text:span text:style-name="T91">2</text:span><text:span text:style-name="T92">, 357, 357</text:span><text:span text:style-name="T93">1</text:span><text:span text:style-name="T94">, 361, 3</text:span><text:span text:style-name="T95">63, 365 straipsniuose, 385 straipsnio 2 ir 4 dalyse, 459 straipsnio 3 ir 8 dalyse, 460 straipsnyje numatytus pažeidimus,</text:span></text:p>
      <text:p text:style-name="P96"><text:span text:style-name="T97">užtraukia įspėjimą arba baudą nuo penkiasdešimt iki vieno tūkstančio eurų.“</text:span></text:p>
      <text:p text:style-name="P98"/>
      <text:p text:style-name="P99"><text:span text:style-name="T100">3</text:span><text:span text:style-name="T101"><text:s/>straipsnis.<text:s/></text:span><text:span text:style-name="T102">589 straipsnio pakeitimas</text:span></text:p>
      <text:p text:style-name="P103"><text:span text:style-name="T104">Pakeisti<text:s/></text:span><text:span text:style-name="T105">589 straipsnio 82 punktą ir jį išdėstyti taip</text:span><text:span text:style-name="T106">:</text:span></text:p>
      <text:p text:style-name="P107"><text:span text:style-name="T108">„</text:span><text:span text:style-name="T109">82</text:span><text:span text:style-name="T110">) savivaldybių administracijų – dėl šio kodekso 45, 46, 48, 78, 114 straipsniuose, 144 straipsnio 1, 4, 5 dalyse, 148, 149, 150, 152, 153, 154, 155, 156, 166, 167, 168 straipsniuose, 205 straipsn</text:span><text:span text:style-name="T111">io 7 dalyje, 223, 224 straipsniuose, 225 straipsnio 1 dalyje,</text:span><text:span text:style-name="T112"> </text:span><text:span text:style-name="T113">242 straipsnio 4, 5 dalyse, 268 straipsnio 7, 8 dalyse, 281, 286, 290, 291, 292, 294, 295, 296, 297, 298, 314, 319, 332 straipsniuose, 333 straipsnio 7 dalyje, 335, 336, 344, 346, 347, 348, 349,</text:span><text:span text:style-name="T114"><text:s/>350, 359, 360, 365, 366, 367, 368 straipsniuose, 369 straipsnio 1, 2, 3, 4 dalyse, 371, 414 straipsniuose, 417 straipsnio 2, 2</text:span><text:span text:style-name="T115">1</text:span><text:span text:style-name="T116"> dalyse, 418, 419 straipsniuose, 426 straipsnio 4 dalyje, 431 straipsnyje, 434 straipsnio 2 dalyje, 439, 446, 447 straipsniuose,</text:span><text:span text:style-name="T117"><text:s/>448 straipsnio 1, 2, 3, 4, 5, 6, 7, 8 dalyse, 449, 449</text:span><text:span text:style-name="T118">1</text:span><text:span text:style-name="T119">, 457, 459, 484, 484</text:span><text:span text:style-name="T120">1</text:span><text:span text:style-name="T121">, 485, 488, 491, 492, 497, 498, 499, 500, 501, 502, 503, 505, 505</text:span><text:span text:style-name="T122">1</text:span><text:span text:style-name="T123">, 507, 507</text:span><text:span text:style-name="T124">1</text:span><text:span text:style-name="T125">, 516, 517</text:span><text:span text:style-name="T126">1</text:span><text:span text:style-name="T127">, 517</text:span><text:span text:style-name="T128">2</text:span><text:span text:style-name="T129">, 517</text:span><text:span text:style-name="T130">3</text:span><text:span text:style-name="T131">, 517</text:span><text:span text:style-name="T132">4</text:span><text:span text:style-name="T133">, 518, 519, 526, 526</text:span><text:span text:style-name="T134">1</text:span><text:span text:style-name="T135">, 529, 530, 546, 549 straipsniuose numatytų administ</text:span><text:span text:style-name="T136">racinių nusižengimų;“</text:span><text:span text:style-name="T137">.</text:span></text:p>
      <text:p text:style-name="P138"/>
      <text:p text:style-name="P139"><text:span text:style-name="T140">4</text:span><text:span text:style-name="T141"><text:s/>st</text:span><text:span text:style-name="T142">raipsnis.<text:s/></text:span><text:span text:style-name="T143">Įstatymo įsigaliojimas</text:span></text:p>
      <text:p text:style-name="P144"><text:span text:style-name="T145">Šis įstatymas įsigalioja 2025 m. lapkričio 1 d.</text:span></text:p>
      <text:p text:style-name="P146"/>
      <text:p text:style-name="P147"><text:span text:style-name="T148">Skelbiu šį Lietuvos Respublikos Seimo priimtą įstatymą.</text:span></text:p>
      <text:p text:style-name="P149"/>
      <text:p text:style-name="P150"/>
      <text:p text:style-name="P151"><text:span text:style-name="T152">R</text:span><text:span text:style-name="T153">espublikos Prezidentas</text:span><text:span text:style-name="T154"><text:tab/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indent="0.5in"/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zh" style:country-asian="CN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" draw:id="id0" draw:style-name="a0" draw:name="Frame1" text:anchor-type="paragraph" svg:x="0in" svg:y="0.00069in" svg:width="0.07778in" svg:height="0.1597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dministracinių nusižengimų kodekso 589 straipsnio pakeitimo ir Kodekso papildymo 333-1 straipsniu įstatymas</dc:title>
    <meta:initial-creator>Infolex</meta:initial-creator>
    <dc:creator>adlibuser</dc:creator>
    <meta:creation-date>2024-10-11T08:30:00Z</meta:creation-date>
    <dc:date>2024-10-11T08:30:00Z</dc:date>
    <meta:print-date>2004-12-10T07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25" meta:character-count="3735" meta:row-count="204" meta:non-whitespace-character-count="3264"/>
  </office:meta>
</office:document-meta>
</file>