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4.5in" fo:text-indent="7.6333in">
        <style:tab-stops>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fo:language="en" fo:country="US"/>
    </style:style>
    <style:style style:name="P13" style:parent-style-name="Normal" style:family="paragraph">
      <style:paragraph-properties fo:text-align="end" fo:line-height="150%"/>
      <style:text-properties fo:font-weight="bold" style:font-weight-asian="bold" fo:text-transform="uppercase" fo:letter-spacing="0.0138in" style:font-size-complex="12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text-position="super 62.5%"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text-properties fo:text-transform="uppercase" style:font-size-complex="12pt"/>
    </style:style>
    <style:style style:name="P2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widows="0" fo:orphans="0" fo:text-align="justify" fo:line-height="150%" fo:text-indent="0.4923in"/>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widows="0" fo:orphans="0" fo:text-align="justify"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line-height="150%" fo:text-indent="0.4923in"/>
    </style:style>
    <style:style style:name="P42" style:parent-style-name="Normal" style:family="paragraph">
      <style:paragraph-properties fo:widows="0" fo:orphans="0" fo:text-align="justify" fo:line-height="150%" fo:text-indent="0.4923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widows="0" fo:orphans="0" fo:text-align="justify" fo:line-height="150%"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line-height="150%" fo:text-indent="0.5354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widows="0" fo:orphans="0"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4923in"/>
    </style:style>
    <style:style style:name="P87" style:parent-style-name="Normal" style:family="paragraph">
      <style:paragraph-properties fo:widows="0" fo:orphans="0" fo:text-align="justify" fo:line-height="150%" fo:text-indent="0.4923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line-height="150%" fo:text-indent="0.4923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4923in"/>
    </style:style>
    <style:style style:name="P120" style:parent-style-name="Normal" style:family="paragraph">
      <style:paragraph-properties fo:widows="0" fo:orphans="0" fo:text-align="justify" fo:line-height="150%" fo:text-indent="0.4923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widows="0" fo:orphans="0" fo:text-align="justify" fo:line-height="150%" fo:text-indent="0.4923in"/>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widows="0" fo:orphans="0" fo:text-align="justify" fo:line-height="150%" fo:text-indent="0.4923in"/>
    </style:style>
    <style:style style:name="P136" style:parent-style-name="Normal" style:family="paragraph">
      <style:paragraph-properties fo:widows="0" fo:orphans="0" fo:text-align="justify" fo:line-height="150%" fo:text-indent="0.4923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widows="0" fo:orphans="0" fo:text-align="justify" fo:line-height="150%" fo:text-indent="0.4923in"/>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line-height="150%" fo:text-indent="0.4923in"/>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widows="0" fo:orphans="0" fo:text-align="justify" fo:line-height="150%" fo:text-indent="0.5354in"/>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line-height="150%" fo:text-indent="0.5354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354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line-height="150%" fo:text-indent="0.4923in"/>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widows="0" fo:orphans="0"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line-height="150%" fo:text-indent="0.4923in"/>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widows="0" fo:orphans="0" fo:text-align="justify" fo:line-height="150%" fo:text-indent="0.4923in"/>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4923in"/>
    </style:style>
    <style:style style:name="P236" style:parent-style-name="Normal" style:family="paragraph">
      <style:paragraph-properties fo:widows="0" fo:orphans="0" fo:text-align="justify" fo:line-height="150%" fo:text-indent="0.4923in"/>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widows="0" fo:orphans="0" fo:text-align="justify" fo:line-height="150%" fo:text-indent="0.4923in"/>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widows="0" fo:orphans="0"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line-height="150%" fo:text-indent="0.4923in"/>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widows="0" fo:orphans="0" fo:text-align="justify" fo:line-height="150%" fo:margin-left="0.7423in" fo:text-indent="-0.2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line-height="150%"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50%"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fo:line-height="150%"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4923in"/>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widows="0" fo:orphans="0" fo:text-align="justify" fo:line-height="150%"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50%"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50%"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line-height="150%" fo:text-indent="0.5in"/>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line-height="150%" fo:text-indent="0.4923in"/>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widows="0" fo:orphans="0" fo:text-align="justify" fo:line-height="150%" fo:text-indent="0.4923in"/>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4923in"/>
    </style:style>
    <style:style style:name="P344" style:parent-style-name="Normal" style:family="paragraph">
      <style:paragraph-properties fo:widows="0" fo:orphans="0" fo:text-align="justify" fo:line-height="150%" fo:text-indent="0.4923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4923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justify" fo:line-height="150%"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line-height="150%"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widows="0" fo:orphans="0" fo:text-align="justify" fo:line-height="150%" fo:text-indent="0.4923in"/>
    </style:style>
    <style:style style:name="P428" style:parent-style-name="Normal" style:family="paragraph">
      <style:paragraph-properties fo:widows="0" fo:orphans="0" fo:text-align="justify" fo:line-height="150%" fo:text-indent="0.4923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line-height="150%" fo:text-indent="0.4923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widows="0" fo:orphans="0" fo:text-align="justify" fo:line-height="150%" fo:text-indent="0.4923in"/>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fo:line-height="150%" fo:margin-left="1.6736in" fo:text-indent="-1.1812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fo:font-weight="bold" style:font-weight-asian="bold" fo:color="#4472C4" fo:font-size="11pt" style:font-size-asian="11pt" style:font-size-complex="11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widows="0" fo:orphans="0" fo:text-align="justify" fo:line-height="150%"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4923in"/>
    </style:style>
    <style:style style:name="P463" style:parent-style-name="Normal" style:family="paragraph">
      <style:paragraph-properties fo:widows="0" fo:orphans="0" fo:text-align="justify" fo:line-height="150%" fo:text-indent="0.4923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widows="0" fo:orphans="0" fo:text-align="justify" fo:line-height="150%" fo:text-indent="0.4923in"/>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style:style>
    <style:style style:name="P477" style:parent-style-name="Normal" style:family="paragraph">
      <style:paragraph-properties fo:widows="0" fo:orphans="0" fo:text-align="justify" fo:line-height="150%" fo:text-indent="0.4923in"/>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text-position="super 62.5%"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widows="0" fo:orphans="0" fo:text-align="justify" fo:line-height="150%"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2.5%"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style:style>
    <style:style style:name="P489" style:parent-style-name="Normal" style:family="paragraph">
      <style:paragraph-properties fo:widows="0" fo:orphans="0" fo:text-align="justify" fo:line-height="150%" fo:text-indent="0.4923in"/>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widows="0" fo:orphans="0" fo:text-align="justify" fo:line-height="150%"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style:style>
    <style:style style:name="P501" style:parent-style-name="Normal" style:family="paragraph">
      <style:paragraph-properties fo:widows="0" fo:orphans="0" fo:line-height="150%" fo:text-indent="0.5in"/>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font-size-complex="12pt"/>
    </style:style>
    <style:style style:name="P504" style:parent-style-name="Normal" style:family="paragraph">
      <style:text-properties fo:font-size="7pt" style:font-size-asian="7pt" style:font-size-complex="7pt"/>
    </style:style>
    <style:style style:name="P505" style:parent-style-name="Normal" style:family="paragraph">
      <style:paragraph-properties fo:text-align="justify" fo:line-height="150%"/>
      <style:text-properties style:font-name-asian="Calibri" fo:font-weight="bold" style:font-weight-asian="bold" style:font-size-complex="12pt"/>
    </style:style>
    <style:style style:name="P506" style:parent-style-name="Normal" style:family="paragraph">
      <style:paragraph-properties fo:text-align="justify" fo:line-height="150%"/>
    </style:style>
    <style:style style:name="T507"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span text:style-name="T10"><text:s/></text:span><text:span text:style-name="T11">Nr. XIIIP-</text:span><text:span text:style-name="T12">4648(2)</text:span></text:p>
      <text:p text:style-name="P13"/>
      <text:p text:style-name="P14">LIETUVOS RESPUBLIKOS</text:p>
      <text:p text:style-name="P15"><text:span text:style-name="T16">augaLŲ VEISLIŲ APSAUGOS ĮSTATYMO NR. IX-618 2, 9, 10, 11, 12, 13, 14, 16, 17, 19, 22, 23, 24, 26, 28, 32, 38, 41 STRAIPSNIŲ PAKEITIMO ir 25, 35, 41</text:span><text:span text:style-name="T17">7<text:s/></text:span><text:span text:style-name="T18">straipsnių pripažinimo netekusiais galios<text:s/></text:span></text:p>
      <text:p text:style-name="P19">ĮSTATYMAS</text:p>
      <text:p text:style-name="P20"/>
      <text:p text:style-name="P21">Nr.</text:p>
      <text:p text:style-name="P22">Vilnius</text:p>
      <text:p text:style-name="P23"/>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11 dalį ir ją išdėstyti taip:</text:span></text:p>
      <text:p text:style-name="P32"><text:span text:style-name="T33">„</text:span><text:span text:style-name="T34">11</text:span><text:span text:style-name="T35">.<text:s/></text:span><text:span text:style-name="T36">Selekcinis užmokestis</text:span><text:span text:style-name="T37"><text:s/>– žemės naudotojo selekcininkui mokamas užmokestis už savo <text:s/>naudojamoje žemėje užaugintą ir toliau sėjai savo reikmėms naudojamą saugomos veislės dauginamąją medžiagą.“</text:span></text:p>
      <text:p text:style-name="P38"><text:span text:style-name="T39">2</text:span><text:span text:style-name="T40">. Pripažinti netekusia galios 2 straipsnio 12 dalį.</text:span></text:p>
      <text:p text:style-name="P41"/>
      <text:p text:style-name="P42"><text:span text:style-name="T43">2</text:span><text:span text:style-name="T44"><text:s/>straipsnis.<text:s/></text:span><text:span text:style-name="T45">9 st</text:span><text:span text:style-name="T46">raipsnio pakeitimas</text:span></text:p>
      <text:p text:style-name="P47"><text:span text:style-name="T48">1</text:span><text:span text:style-name="T49">. Pakeisti 9 straipsnio 1 dalį ir ją išdėstyti taip:</text:span></text:p>
      <text:p text:style-name="P50"><text:span text:style-name="T51">„</text:span><text:span text:style-name="T52">1</text:span><text:span text:style-name="T53">. Selekcininkas arba jo įgaliotasis</text:span><text:span text:style-name="T54"><text:s/></text:span><text:span text:style-name="T55">atstovas (toliau – pareiškėjas), pageidaujantis, kad jo sukurtai ar atrastai ir išskirtai veislei būtų suteikta teisinė apsauga, pateikia<text:s/></text:span><text:span text:style-name="T56">Saugomų veislių sąrašo tvarkytojui paraišką.“</text:span></text:p>
      <text:p text:style-name="P57"><text:span text:style-name="T58">2</text:span><text:span text:style-name="T59">. Pakeisti 9 straipsnio 3 dalį ir ją išdėstyti taip:</text:span></text:p>
      <text:p text:style-name="P60"><text:span text:style-name="T61">„</text:span><text:span text:style-name="T62">3</text:span><text:span text:style-name="T63">. Dėl kiekvienos veislės pateikiama atskira paraiška. Paraiška ir kiti su paraiška susiję šio straipsnio 2 dalyje nurodyti dokumentai pateikiami</text:span><text:span text:style-name="T64"><text:s/>lietuvių kalba. Kai paraišką ir su ja susijusius šio straipsnio 2 dalyje nurodytus dokumentus teikia kitos valstybės selekcininkas ar jo įgaliotasis atstovas, paraiška ir šie dokumentai gali būti pateikiami anglų kalba. Tuo atveju, kai paraiška ir kiti su</text:span><text:span text:style-name="T65"><text:s/>paraiška susiję šio straipsnio 2 dalyje nurodyti dokumentai pateikiami kita negu lietuvių ar anglų kalba, pateikiamas jų oficialus vertimas į lietuvių kalbą.“</text:span></text:p>
      <text:p text:style-name="P66"><text:span text:style-name="T67">3</text:span><text:span text:style-name="T68">.<text:s/></text:span><text:span text:style-name="T69">Pakeisti 9 straipsnio 6 dalį ir ją išdėstyti taip:</text:span></text:p>
      <text:p text:style-name="P70"><text:span text:style-name="T71">„</text:span><text:span text:style-name="T72">6</text:span><text:span text:style-name="T73">.<text:s/></text:span><text:span text:style-name="T74">Paraiškos pateikimo data lai</text:span><text:span text:style-name="T75">koma diena, kurią Saugomų veislių<text:s/></text:span><text:span text:style-name="T76">sąrašo<text:s/></text:span><text:span text:style-name="T77">tvarkytojas gavo paraišką.</text:span><text:span text:style-name="T78"><text:s/></text:span><text:span text:style-name="T79">Jeigu pareiškėjas pateikė ne visus Saugomų veislių sąrašo tvarkytojo nustatytus dokumentus ar (ir) nesumokėjo valstybės rinkliavos už paraiškos ekspertizę, Saugomų veislių sąrašo tvarkytoj</text:span><text:span text:style-name="T80">as per 3 darbo dienas nuo paraiškos gavimo dienos praneša pareiškėjui raštu apie nustatytus trūkumus ir nurodo šių trūkumų pašalinimo terminą</text:span><text:span text:style-name="T81">, kuris negali būti ilgesnis kaip 10<text:s/></text:span><text:soft-page-break/><text:span text:style-name="T82">darbo dienų.</text:span><text:span text:style-name="T83"><text:s/>Šiuo</text:span><text:span text:style-name="T84"><text:s/>atveju paraiškos pateikimo data laikoma diena, kurią pateiki</text:span><text:span text:style-name="T85">ami visi trūkstami dokumentai ar (ir) sumokama valstybės rinkliava už paraiškos ekspertizę.“</text:span></text:p>
      <text:p text:style-name="P86"/>
      <text:p text:style-name="P87"><text:span text:style-name="T88">3</text:span><text:span text:style-name="T89"><text:s/>straipsnis.<text:s/></text:span><text:span text:style-name="T90">10 straipsnio pakeitimas</text:span></text:p>
      <text:p text:style-name="P91"><text:span text:style-name="T92">Pakeisti 10 straipsnio 3 dalį ir ją išdėstyti taip:</text:span></text:p>
      <text:p text:style-name="P93"><text:span text:style-name="T94">„</text:span><text:span text:style-name="T95">3</text:span><text:span text:style-name="T96">. Pareiškėjas, norintis pasinaudoti paraiškos<text:s/></text:span><text:span text:style-name="T97">pirmenybės teise šio straipsnio 2 dalyje nurodytu atveju, privalo ne vėliau kaip per tris mėnesius nuo paraiškos pateikimo Saugomų veislių sąrašo tvarkytojui dienos pateikti pirmosios paraiškos kopiją, patvirtintą ją priėmusios kompetentingos kitos</text:span><text:span text:style-name="T98"><text:s/></text:span><text:span text:style-name="T99">valstyb</text:span><text:span text:style-name="T100">ės institucijos. Saugomų veislių sąrašo tvarkytojas gali pareikalauti iš pareiškėjo papildomų dokumentų ar kitų įrodymų, patvirtinančių, kad abiejų paraiškų objektas yra ta pati veislė.“</text:span></text:p>
      <text:p text:style-name="P101"/>
      <text:p text:style-name="P102"><text:span text:style-name="T103">4</text:span><text:span text:style-name="T104"><text:s/>straipsnis.<text:s/></text:span><text:span text:style-name="T105">11 straipsnio pakeitimas</text:span></text:p>
      <text:p text:style-name="P106"><text:span text:style-name="T107">Pakeisti 11 strai</text:span><text:span text:style-name="T108">psnio 2 dalį ir ją išdėstyti taip:</text:span></text:p>
      <text:p text:style-name="P109"><text:span text:style-name="T110">„</text:span><text:span text:style-name="T111">2</text:span><text:span text:style-name="T112">. Per vieną mėnesį nustatęs, kad pateikti dokumentai neatitinka nustatytų</text:span><text:span text:style-name="T113"><text:s/></text:span><text:span text:style-name="T114">reikalavimų, Saugomų veislių sąrašo tvarkytojas raštu praneša apie tai pareiškėjui. Pareiškėjui per Saugomų veislių sąrašo tvarkytojo nurodytą<text:s/></text:span><text:span text:style-name="T115">terminą</text:span><text:span text:style-name="T116">, kuris negali būti ilgesnis kaip 10 darbo dienų,</text:span><text:span text:style-name="T117"><text:s/>ištaisius nustatytus trūkumus, paraiškos pateikimo data laikoma diena, kurią Saugomų veislių sąrašo tvarkytojas gavo reikiamus patikslintus dokumentus. Jeigu trūkumai neištaisyti, paraiška laikoma ne</text:span><text:span text:style-name="T118">pateikta ir pareiškėjui apie tai pranešama raštu.“</text:span></text:p>
      <text:p text:style-name="P119"/>
      <text:p text:style-name="P120"><text:span text:style-name="T121">5</text:span><text:span text:style-name="T122"><text:s/>straipsnis.<text:s/></text:span><text:span text:style-name="T123">12 straipsnio pakeitimas</text:span></text:p>
      <text:p text:style-name="P124"><text:span text:style-name="T125">Pakeisti 12 straipsnio 3 dalį ir ją išdėstyti taip:</text:span></text:p>
      <text:p text:style-name="P126"><text:span text:style-name="T127">„</text:span><text:span text:style-name="T128">3</text:span><text:span text:style-name="T129">. Saugomų veislių sąrašo tvarkytojas, nustatęs, kad veislė neatitinka šio straipsnio 2 dalyje nus</text:span><text:span text:style-name="T130">tatytų reikalavimų, apie tai raštu praneša pareiškėjui. Jeigu pareiškėjas<text:s/></text:span><text:span text:style-name="T131">per Saugomų veislių sąrašo tvarkytojo nurodytą terminą, kuris negali būti ilgesnis kaip 10 darbo dienų,</text:span><text:span text:style-name="T132"><text:s/>nustatytų trūkumų nepašalina, Saugomų veislių sąrašo tvarkytojas priima sprend</text:span><text:span text:style-name="T133">imą atmesti paraišką ir apie tai raštu praneša pareiškėjui.“</text:span><text:span text:style-name="T134"><text:s/></text:span></text:p>
      <text:p text:style-name="P135"/>
      <text:p text:style-name="P136"><text:span text:style-name="T137">6</text:span><text:span text:style-name="T138"><text:s/>straipsnis.<text:s/></text:span><text:span text:style-name="T139">13 straipsnio pakeitimas</text:span></text:p>
      <text:p text:style-name="P140"><text:span text:style-name="T141">Pakeisti 13 straipsnio 2 dalį ir ją išdėstyti taip:</text:span></text:p>
      <text:p text:style-name="P142"><text:span text:style-name="T143">„</text:span><text:span text:style-name="T144">2</text:span><text:span text:style-name="T145">. Veislės techninis patikrinimas Saugomų veislių sąrašo tvarkytojo sprendimu taip pat<text:s/></text:span><text:span text:style-name="T146">laikomas atliktu, jeigu veislės išskirtinumas, vienodumas bei stabilumas buvo įvertintas ir pripažintas kitos valstybės kompetentingos institucijos ir Saugomų veislių sąrašo tvarkytojas iš</text:span><text:span text:style-name="T147"><text:s/></text:span><text:span text:style-name="T148">veislės išskirtinumo, vienodumo bei stabilumo tyrimus atlikusios ki</text:span><text:span text:style-name="T149">tos valstybės kompetentingos<text:s/></text:span><text:soft-page-break/><text:span text:style-name="T150">institucijos gavo šį faktą patvirtinančius dokumentus ir oficialų veislės aprašą.“</text:span><text:span text:style-name="T151"><text:s/></text:span></text:p>
      <text:p text:style-name="P152"/>
      <text:p text:style-name="P153"><text:span text:style-name="T154">7</text:span><text:span text:style-name="T155"><text:s/>straipsnis.<text:s/></text:span><text:span text:style-name="T156">14 straipsnio pakeitimas</text:span></text:p>
      <text:p text:style-name="P157"><text:span text:style-name="T158">Pakeisti 14 straipsnį ir jį išdėstyti taip:</text:span></text:p>
      <text:p text:style-name="P159"><text:span text:style-name="T160">„</text:span><text:span text:style-name="T161">14</text:span><text:span text:style-name="T162"><text:s/>straipsnis.<text:s/></text:span><text:span text:style-name="T163">Veislės techninio patikrinimo</text:span><text:span text:style-name="T164"><text:s/>organizavimas ir rezultatai</text:span></text:p>
      <text:p text:style-name="P165"><text:span text:style-name="T166">1</text:span><text:span text:style-name="T167">.<text:s/></text:span><text:span text:style-name="T168">Veislės techninį patikrinimą organizuoja Saugomų veislių sąrašo tvarkytojas. Saugomų veislių sąrašo tvarkytojas kreipiasi į pareiškėjo paraiškoje nurodytą šalies ar kitos valstybės kompetentingą instituciją dėl veislių<text:s/></text:span><text:span text:style-name="T169">išskirtinumo, vienodumo ir stabilumo tyrimų atlikimo, o jei šie tyrimai atlikti, – dėl tyrimų rezultatų gavimo.</text:span></text:p>
      <text:p text:style-name="P170"><text:span text:style-name="T171">2</text:span><text:span text:style-name="T172">. Už veislės techninį patikrinimą pareiškėjas moka šalies ar kitos valstybės kompetentingai institucijai, kuri atliko veislės techninį pati</text:span><text:span text:style-name="T173">krinimą, pagal jų nustatytus įkainius.</text:span></text:p>
      <text:p text:style-name="P174"><text:span text:style-name="T175">3</text:span><text:span text:style-name="T176">. Jeigu veislės techninio patikrinimo rezultatai atitinka šio Įstatymo nustatytus išskirtinumo, vienodumo ir stabilumo reikalavimus ir pareiškėjas yra atsiskaitęs už veislės techninį patikrinimą šio straipsnio 2<text:s/></text:span><text:span text:style-name="T177">dalyje nustatyta tvarka, Saugomų veislių sąrašo tvarkytojas iš veislės techninį patikrinimą atlikusios šalies ar kitos valstybės kompetentingos institucijos gauna oficialų veislės aprašą ir iš pareiškėjo paima veislės dauginamosios medžiagos kontrolinį pav</text:span><text:span text:style-name="T178">yzdį saugoti.</text:span></text:p>
      <text:p text:style-name="P179"><text:span text:style-name="T180">4</text:span><text:span text:style-name="T181">. Nustačius, kad veislė neatitinka šio straipsnio 3 dalyje nurodytų reikalavimų<text:s/></text:span><text:span text:style-name="T182">ir (arba) pareiškėjas nėra atsiskaitęs už veislės techninį patikrinimą,</text:span><text:span text:style-name="T183"><text:s/>Saugomų veislių sąrašo tvarkytojas priima sprendimą paraišką atmesti ir apie tai rašt</text:span><text:span text:style-name="T184">u praneša pareiškėjui.</text:span></text:p>
      <text:p text:style-name="P185"><text:span text:style-name="T186">5</text:span><text:span text:style-name="T187">.</text:span><text:span text:style-name="T188"><text:s/>Dokumentus, susijusius su<text:s/></text:span><text:span text:style-name="T189">paraiškos ekspertize</text:span><text:span text:style-name="T190"><text:s/>ir veislės techniniu patikrinimu, Saugomų veislių sąrašo tvarkytojas saugo visą veislės apsaugos galiojimo laikotarpį.</text:span><text:span text:style-name="T191">“</text:span></text:p>
      <text:p text:style-name="P192"/>
      <text:p text:style-name="P193"><text:span text:style-name="T194">8</text:span><text:span text:style-name="T195"><text:s/>straipsnis.<text:s/></text:span><text:span text:style-name="T196">16 straipsnio pakeitimas</text:span></text:p>
      <text:p text:style-name="P197"><text:span text:style-name="T198">1</text:span><text:span text:style-name="T199">.<text:s/></text:span><text:span text:style-name="T200">Pakeisti 16 straipsnio 3 punktą ir jį išdėstyti taip:</text:span></text:p>
      <text:p text:style-name="P201"><text:span text:style-name="T202">„</text:span><text:span text:style-name="T203">3</text:span><text:span text:style-name="T204">) veisles, kurioms suteikta<text:s/></text:span><text:span text:style-name="T205">teisinė</text:span><text:span text:style-name="T206"><text:s/>apsauga, jų pareiškėjus;“.<text:s/></text:span></text:p>
      <text:p text:style-name="P207"><text:span text:style-name="T208">2</text:span><text:span text:style-name="T209">. Pakeisti 16 straipsnio 5 punktą ir jį išdėstyti taip:</text:span></text:p>
      <text:p text:style-name="P210"><text:span text:style-name="T211">„</text:span><text:span text:style-name="T212">5</text:span><text:span text:style-name="T213">) pareiškėjų pasikeitimą;“.</text:span></text:p>
      <text:p text:style-name="P214"><text:span text:style-name="T215">3</text:span><text:span text:style-name="T216">.<text:s/></text:span><text:span text:style-name="T217">Pakeisti 16 straipsnio 6<text:s/></text:span><text:span text:style-name="T218">punktą ir jį išdėstyti taip:</text:span></text:p>
      <text:p text:style-name="P219"><text:span text:style-name="T220">„</text:span><text:span text:style-name="T221">6</text:span><text:span text:style-name="T222">) sprendimus dėl veislės teisinės apsaugos pripažinimo negaliojančia ar šios apsaugos panaikinimo;“.</text:span></text:p>
      <text:p text:style-name="P223"/>
      <text:p text:style-name="P224"><text:span text:style-name="T225">9</text:span><text:span text:style-name="T226"><text:s/>straipsnis.<text:s/></text:span><text:span text:style-name="T227">17 straipsnio pakeitimas</text:span></text:p>
      <text:p text:style-name="P228"><text:span text:style-name="T229">Pakeisti 17 straipsnio 1 dalį ir ją išdėstyti taip:</text:span></text:p>
      <text:p text:style-name="P230"><text:span text:style-name="T231">„</text:span><text:span text:style-name="T232">1</text:span><text:span text:style-name="T233">. Veislei turi</text:span><text:span text:style-name="T234"><text:s/>būti suteiktas pavadinimas pagal jos gentinę priklausomybę. Pavadinimas nurodomas pareiškėjo teikiamoje paraiškoje arba Saugomų veislių sąrašo tvarkytojo nustatytoje siūlomo veislės pavadinimo teikimo formoje.“</text:span></text:p>
      <text:p text:style-name="P235"/>
      <text:p text:style-name="P236"><text:span text:style-name="T237">10</text:span><text:span text:style-name="T238"><text:s/>straipsnis.<text:s/></text:span><text:span text:style-name="T239">19 straipsnio pake</text:span><text:span text:style-name="T240">itimas</text:span></text:p>
      <text:p text:style-name="P241"><text:span text:style-name="T242">Pakeisti 19 straipsnį ir jį išdėstyti taip:</text:span></text:p>
      <text:p text:style-name="P243"><text:span text:style-name="T244">„</text:span><text:span text:style-name="T245">19</text:span><text:span text:style-name="T246"><text:s/>straipsnis.<text:s/></text:span><text:span text:style-name="T247">Veislės pavadinimo<text:s/></text:span><text:span text:style-name="T248">pakeitimas</text:span></text:p>
      <text:p text:style-name="P249"><text:span text:style-name="T250">Veislės pavadinimas gali būti pakeistas Saugomų veislių sąrašo tvarkytojo sprendimu, jeigu pareiškėjas pateikia Saugomų veislių sąrašo tvarkytojui prašym</text:span><text:span text:style-name="T251">ą pakeisti veislės pavadinimą ir Saugomų veislių sąrašo tvarkytojas nustato, kad veislės pavadinimas atitinka šio Įstatymo 18 straipsnyje nustatytus reikalavimus.“</text:span></text:p>
      <text:p text:style-name="P252"/>
      <text:p text:style-name="P253"><text:span text:style-name="T254">11</text:span><text:span text:style-name="T255"><text:s/>straipsnis.<text:s/></text:span><text:span text:style-name="T256">22</text:span><text:span text:style-name="T257"><text:s/>straipsnio pakeitimas</text:span></text:p>
      <text:p text:style-name="P258"><text:span text:style-name="T259">Pakeisti 22 straipsnį ir jį išdėstyti</text:span><text:span text:style-name="T260"><text:s/>taip:</text:span></text:p>
      <text:p text:style-name="P261"><text:span text:style-name="T262">„</text:span><text:span text:style-name="T263">22</text:span><text:span text:style-name="T264"><text:s/>straipsnis.<text:s/></text:span><text:span text:style-name="T265">Veislių teisinės apsaugos galiojimo laikas</text:span></text:p>
      <text:p text:style-name="P266"><text:span text:style-name="T267">1</text:span><text:span text:style-name="T268">. Bulvių, medžių, uogakrūmių ir vynmedžių veislių teisinė apsauga galioja 30 metų, o visų kitų augalų<text:s/></text:span><text:span text:style-name="T269">–</text:span><text:span text:style-name="T270"><text:s/>25 metus nuo įrašymo į Saugomų veislių sąrašą dienos.</text:span></text:p>
      <text:p text:style-name="P271"><text:span text:style-name="T272">2</text:span><text:span text:style-name="T273">. Veislės teisinė apsauga nustoja galioti nepasibaigus šiame straipsnyje nustatytiems terminams, jeigu pareiškėjas Saugomų veislių sąrašo tvarkytojui pateikia raštišką prašymą išbraukti veislę iš Saugomų veislių sąrašo. Veislės teisinė apsauga nustoja gali</text:span><text:span text:style-name="T274">oti Saugomų veislių sąrašo tvarkytojui priėmus sprendimą išbraukti veislę iš Saugomų veislių sąrašo.“<text:s/></text:span></text:p>
      <text:p text:style-name="P275"/>
      <text:p text:style-name="P276"><text:span text:style-name="T277">12</text:span><text:span text:style-name="T278"><text:s/>straipsnis.<text:s/></text:span><text:span text:style-name="T279">23 straipsnio pakeitimas</text:span></text:p>
      <text:p text:style-name="P280"><text:span text:style-name="T281">1</text:span><text:span text:style-name="T282">.</text:span><text:span text:style-name="T283"><text:tab/>Pakeisti 23 straipsnio</text:span><text:span text:style-name="T284"><text:s/>1 dalies 2 punktą ir jį išdėstyti taip:</text:span></text:p>
      <text:p text:style-name="P285"><text:span text:style-name="T286">„</text:span><text:span text:style-name="T287">2</text:span><text:span text:style-name="T288">) veislei buvo suteikta ap</text:span><text:span text:style-name="T289">sauga vadovaujantis tik pareiškėjo</text:span><text:span text:style-name="T290"><text:s/></text:span><text:span text:style-name="T291">pateikta informacija, bet veislė apsaugos suteikimo metu neatitiko vienodumo ar stabilumo reikalavimų pagal šio Įstatymo 6 ir 7 straipsnių nuostatas<text:s/></text:span><text:span text:style-name="T292">ar</text:span><text:span text:style-name="T293"><text:s/></text:span><text:span text:style-name="T294">patvirtintas veislės pavadinimas neatitinka šio Įstatymo 18 straipsny</text:span><text:span text:style-name="T295">je nustatytų reikalavimų</text:span><text:span text:style-name="T296">;“.</text:span></text:p>
      <text:p text:style-name="P297"><text:span text:style-name="T298">2</text:span><text:span text:style-name="T299">. Pakeisti 23 straipsnio 2 dalį ir ją išdėstyti taip:</text:span></text:p>
      <text:p text:style-name="P300"><text:span text:style-name="T301">„</text:span><text:span text:style-name="T302">2</text:span><text:span text:style-name="T303">. Saugomų veislių sąrašo tvarkytojas, nustatęs šio straipsnio 1 dalyje nurodytas aplinkybes, priima sprendimą pripažinti veislės teisinę apsaugą negaliojančia ir</text:span><text:span text:style-name="T304"><text:s/>apie tai raštu praneša pareiškėjui.“</text:span></text:p>
      <text:p text:style-name="P305"/>
      <text:p text:style-name="P306"><text:span text:style-name="T307">13</text:span><text:span text:style-name="T308"><text:s/>straipsnis.<text:s/></text:span><text:span text:style-name="T309">24</text:span><text:span text:style-name="T310"><text:s/>straipsnio pakeitimas</text:span></text:p>
      <text:p text:style-name="P311"><text:span text:style-name="T312">1</text:span><text:span text:style-name="T313">. Pakeisti 24 straipsnio 1 dalies 1 punktą ir jį išdėstyti taip:</text:span></text:p>
      <text:p text:style-name="P314"><text:span text:style-name="T315">„</text:span><text:span text:style-name="T316">1</text:span><text:span text:style-name="T317">) pareiškėjas Saugomų veislių sąrašo tvarkytojui pateikia raštišką prašymą išbraukti veislę i</text:span><text:span text:style-name="T318">š Saugomų veislių sąrašo;“.</text:span></text:p>
      <text:p text:style-name="P319"><text:span text:style-name="T320">2</text:span><text:span text:style-name="T321">. Pripažinti netekusiu galios 24 straipsnio 1 dalies 5 punktą.</text:span></text:p>
      <text:p text:style-name="P322"/>
      <text:p text:style-name="P323"><text:span text:style-name="T324">14</text:span><text:span text:style-name="T325"><text:s/>straipsnis.<text:s/></text:span><text:span text:style-name="T326">25</text:span><text:span text:style-name="T327"><text:s/>straipsnio pripažinimas netekusiu galios</text:span></text:p>
      <text:p text:style-name="P328"><text:span text:style-name="T329">Pripažinti netekusiu galios 25 straipsnį.</text:span></text:p>
      <text:p text:style-name="P330"/>
      <text:p text:style-name="P331"><text:span text:style-name="T332">15</text:span><text:span text:style-name="T333"><text:s/>straipsnis.<text:s/></text:span><text:span text:style-name="T334">26</text:span><text:span text:style-name="T335"><text:s/>straipsnio pakeitimas</text:span></text:p>
      <text:p text:style-name="P336"><text:span text:style-name="T337">Pakeisti 26 straipsnio 2 dalį ir ją išdėstyti taip:</text:span></text:p>
      <text:p text:style-name="P338"><text:span text:style-name="T339">„</text:span><text:span text:style-name="T340">2</text:span><text:span text:style-name="T341">. Asmeniui, nesudariusiam licencinės sutarties dėl veislės, kuriai suteikta teisinė apsauga, dauginamosios medžiagos panaudojimo, draudžiama atlikti bet kokius šio straipsnio 1 dalyje nurodytus veiksmus, susijusius su saugomos veislės dauginamąja medžiaga.</text:span><text:span text:style-name="T342">“<text:s/></text:span></text:p>
      <text:p text:style-name="P343"/>
      <text:p text:style-name="P344"><text:span text:style-name="T345">16</text:span><text:span text:style-name="T346"><text:s/>straipsnis.<text:s/></text:span><text:span text:style-name="T347">28 straipsnio pakeitimas</text:span></text:p>
      <text:p text:style-name="P348"><text:span text:style-name="T349">Pakeisti 28 straipsnį ir jį išdėstyti taip:</text:span></text:p>
      <text:p text:style-name="P350"><text:span text:style-name="T351">„</text:span><text:span text:style-name="T352">28</text:span><text:span text:style-name="T353"><text:s/>straipsnis.<text:s/></text:span><text:span text:style-name="T354">Selekcininko teisių išimtys</text:span></text:p>
      <text:p text:style-name="P355"><text:span text:style-name="T356">1</text:span><text:span text:style-name="T357">. Veislė gali būti naudojama be selekcininko sutikimo:</text:span></text:p>
      <text:p text:style-name="P358"><text:span text:style-name="T359">1</text:span><text:span text:style-name="T360">) asmeniniams poreikiams, nesiekiant komercinių</text:span><text:span text:style-name="T361"><text:s/>tikslų;</text:span></text:p>
      <text:p text:style-name="P362"><text:span text:style-name="T363">2</text:span><text:span text:style-name="T364">) moksliniams tikslams;</text:span></text:p>
      <text:p text:style-name="P365"><text:span text:style-name="T366">3</text:span><text:span text:style-name="T367">) naujoms veislėms kurti ir šio Įstatymo 26 straipsnyje nurodytiems veiksmams su šiomis veislėmis atlikti, išskyrus atvejus, kai taikomos šio Įstatymo 27 straipsnio nuostatos.</text:span></text:p>
      <text:p text:style-name="P368"><text:span text:style-name="T369">2</text:span><text:span text:style-name="T370">.<text:s/></text:span><text:span text:style-name="T371">Žemės</text:span><text:span text:style-name="T372"><text:s/>naudotojai gali naudoti saugomą veislę be selekcininko sutikimo, kai:</text:span></text:p>
      <text:p text:style-name="P373"><text:span text:style-name="T374">1</text:span><text:span text:style-name="T375">) savo naudojamoje žemėje išaugintos saugomos veislės derliaus dauginamąją medžiagą naudoja savo reikmėms;</text:span></text:p>
      <text:p text:style-name="P376"><text:span text:style-name="T377">2</text:span><text:span text:style-name="T378">) moka selekcinį užmokestį selekcininkui. Šio užmokesčio dydis ir mokė</text:span><text:span text:style-name="T379">jimo tvarka nustatomi pareiškėjo ir žemės naudotojo tarpusavio susitarimu. Jei tokio susitarimo nėra, užmokestis turi sudaryti 50 proc. vidutinio licencinio užmokesčio, mokamo Lietuvoje už tos pačios augalų rūšies sertifikuojamos žemiausios kategorijos dau</text:span><text:span text:style-name="T380">ginamąją medžiagą.</text:span></text:p>
      <text:p text:style-name="P381"><text:span text:style-name="T382">3</text:span><text:span text:style-name="T383">. Šio straipsnio 2 dalies nuostatos taikomos žemės naudotojams tik tais atvejais, kai jie:</text:span></text:p>
      <text:p text:style-name="P384"><text:span text:style-name="T385">1</text:span><text:span text:style-name="T386">) augina<text:s/></text:span><text:span text:style-name="T387">savo</text:span><text:span text:style-name="T388"><text:s/>naudojamoje žemėje šių rūšių augalus: avižas, miežius, rugius, minkštuosius ir kietuosius kviečius, kvietrugius, rapsus, l</text:span><text:span text:style-name="T389">inus (išskyrus pluoštinius), žirnius, pupas, vikius, lubinus, liucernas, bulves;</text:span></text:p>
      <text:p text:style-name="P390"><text:span text:style-name="T391">2</text:span><text:span text:style-name="T392">) savo naudojamoje žemėje išaugintos šios dalies 1 punkte nurodytų rūšių Lietuvoje saugomos veislės (išskyrus hibridinę ar sintetinę veislę) dauginamąją medžiagą naudoja<text:s/></text:span><text:span text:style-name="T393">tolesniam dauginimui savo naudojamoje žemėje.</text:span></text:p>
      <text:p text:style-name="P394"><text:span text:style-name="T395">4</text:span><text:span text:style-name="T396">.<text:s/></text:span><text:span text:style-name="T397">Žemės</text:span><text:span text:style-name="T398"><text:s/>naudotojai gali nemokėti šio straipsnio 2 dalies 2 punkte nurodyto užmokesčio, jeigu jų naudojamos žemės<text:s/></text:span><text:span text:style-name="T399">plotas</text:span><text:span text:style-name="T400"><text:s/></text:span><text:span text:style-name="T401">neviršija žemės ūkio ministro nustatyto dydžio.</text:span></text:p>
      <text:p text:style-name="P402"><text:span text:style-name="T403">5</text:span><text:span text:style-name="T404">.<text:s/></text:span><text:span text:style-name="T405">Žemės</text:span><text:span text:style-name="T406"><text:s/>naudotojai, dauginanty</text:span><text:span text:style-name="T407">s saugomų veislių dauginamąją medžiagą, pareiškėjų reikalavimu privalo jiems pateikti duomenis apie saugomos veislės dauginamosios medžiagos<text:s/></text:span><text:soft-page-break/><text:span text:style-name="T408">naudojimą.“</text:span></text:p>
      <text:p text:style-name="P409"><text:span text:style-name="T410">17</text:span><text:span text:style-name="T411"><text:s/>straipsnis.<text:s/></text:span><text:span text:style-name="T412">32 straipsnio pakeitimas</text:span></text:p>
      <text:p text:style-name="P413"><text:span text:style-name="T414">Pakeisti 32 straipsnio 3 dalį ir ją išdėstyti tai</text:span><text:span text:style-name="T415">p:</text:span></text:p>
      <text:p text:style-name="P416"><text:span text:style-name="T417">„</text:span><text:span text:style-name="T418">3</text:span><text:span text:style-name="T419">. Š</text:span><text:span text:style-name="T420">io Įstatymo 34 straipsnyje nurodyti licencinės sutarties duomenys<text:s/></text:span><text:span text:style-name="T421">įrašomi Licencinių sutarčių registravimo žurnale</text:span><text:span text:style-name="T422"><text:s/>Saugomų<text:s/></text:span><text:span text:style-name="T423">veislių sąrašo tvarkytojo nustatyta tvarka</text:span><text:span text:style-name="T424">.<text:s/></text:span><text:span text:style-name="T425">Prieš trečiuosius asmenis licencinė sutartis gali būti panaudota ir jiems<text:s/></text:span><text:span text:style-name="T426">sukelia teisines pasekmes tik tuo atveju, kai jos duomenys įrašyti į Licencinių sutarčių registravimo žurnalą.“</text:span></text:p>
      <text:p text:style-name="P427"/>
      <text:p text:style-name="P428"><text:span text:style-name="T429">18</text:span><text:span text:style-name="T430"><text:s/>straipsnis.<text:s/></text:span><text:span text:style-name="T431">35 straipsnio pripažinimas netekusiu galios</text:span></text:p>
      <text:p text:style-name="P432"><text:span text:style-name="T433">Pripažinti netekusiu galios 35 straipsnį.</text:span></text:p>
      <text:p text:style-name="P434"/>
      <text:p text:style-name="P435"><text:span text:style-name="T436">19</text:span><text:span text:style-name="T437"><text:s/>straipsnis.<text:s/></text:span><text:span text:style-name="T438">38<text:s/></text:span><text:span text:style-name="T439">straipsnio pakeitimas</text:span></text:p>
      <text:p text:style-name="P440"><text:span text:style-name="T441">Pakeisti 38 straipsnį ir jį išdėstyti taip:</text:span></text:p>
      <text:p text:style-name="P442"><text:span text:style-name="T443">„</text:span><text:span text:style-name="T444">38</text:span><text:span text:style-name="T445"><text:s/>straipsnis.</text:span><text:span text:style-name="T446"><text:s/></text:span><text:span text:style-name="T447">Paraiškų ekspertizių, sprendimų priėmimo, apskundimo ir skundų nagrinėjimo</text:span><text:span text:style-name="T448"><text:s/>tvarka</text:span></text:p>
      <text:p text:style-name="P449"><text:span text:style-name="T450">1</text:span><text:span text:style-name="T451">.<text:s/></text:span><text:span text:style-name="T452">Paraiškos ekspertizės, veislės pavadinimo patvirtinimo ir keitimo, veislės teisin</text:span><text:span text:style-name="T453">ės apsaugos suteikimo, pripažinimo negaliojančia ir panaikinimo procedūros,</text:span><text:span text:style-name="T454"><text:s/>Saugomų veislių sąrašo tvarkytojo sprendimų priėmimo tvarka ir terminai, pranešimų apie priimtus sprendimus pateikimo terminai ir sprendimų apskundimo terminai ir tvarka nustatomi<text:s/></text:span><text:span text:style-name="T455">Saugomų veislių sąrašo nuostatuose. Šiuos nuostatus</text:span><text:span text:style-name="T456"><text:s/>tvirtina Saugomų veislių sąrašo tvarkytojas.<text:s/></text:span></text:p>
      <text:p text:style-name="P457"><text:span text:style-name="T458">2</text:span><text:span text:style-name="T459">.</text:span><text:span text:style-name="T460"><text:s/>Saugomų veislių sąrašo tvarkytojo sprendimai skundžiami Apeliacinei tarybai, o Apeliacinės tarybos sprendimai – teismui</text:span><text:span text:style-name="T461">.“</text:span></text:p>
      <text:p text:style-name="P462"/>
      <text:p text:style-name="P463"><text:span text:style-name="T464">20</text:span><text:span text:style-name="T465"><text:s/>straipsnis.<text:s/></text:span><text:span text:style-name="T466">4</text:span><text:span text:style-name="T467">1</text:span><text:span text:style-name="T468"><text:s/>straipsnio pakeitimas</text:span></text:p>
      <text:p text:style-name="P469"><text:span text:style-name="T470">Pakeisti 41 straipsnio 1 dalies pirmąją pastraipą ir ją išdėstyti taip:</text:span></text:p>
      <text:p text:style-name="P471"><text:span text:style-name="T472">„</text:span><text:span text:style-name="T473">1</text:span><text:span text:style-name="T474">. Pareiškėjai, gindami savo teises, taip pat licenciatai, gindami jiems suteiktas teises, įstatymų nustatyta tvarka turi teisę kreiptis į teismą ir<text:s/></text:span><text:span text:style-name="T475">reikalauti:“.</text:span></text:p>
      <text:p text:style-name="P476"/>
      <text:p text:style-name="P477"><text:span text:style-name="T478">21</text:span><text:span text:style-name="T479"><text:s/>straipsnis.<text:s/></text:span><text:span text:style-name="T480">41</text:span><text:span text:style-name="T481">7</text:span><text:span text:style-name="T482"><text:s/>straipsnio <text:s/>pripažinimas netekusiu galios</text:span></text:p>
      <text:p text:style-name="P483"><text:span text:style-name="T484">Pripažinti netekusiu galios<text:s/></text:span><text:span text:style-name="T485">41</text:span><text:span text:style-name="T486">7</text:span><text:span text:style-name="T487"><text:s/>straipsnį.</text:span></text:p>
      <text:p text:style-name="P488"/>
      <text:p text:style-name="P489"><text:span text:style-name="T490">22</text:span><text:span text:style-name="T491"><text:s/>straipsnis.<text:s/></text:span><text:span text:style-name="T492">Įstatymo įsigaliojimas ir įgyvendinimas</text:span></text:p>
      <text:p text:style-name="P493"><text:span text:style-name="T494">1</text:span><text:span text:style-name="T495">. Šis įstatymas, išskyrus šio straipsnio 2 dalį, įsigalioj</text:span><text:span text:style-name="T496">a <text:s/>2021 m. sausio 1 d.<text:s/></text:span></text:p>
      <text:p text:style-name="P497"><text:span text:style-name="T498">2</text:span><text:span text:style-name="T499">. Lietuvos Respublikos Vyriausybė, Lietuvos Respublikos žemės ūkio ministras ir jo įgaliota institucija iki 2020 m. gruodžio 31 d. priima šio įstatymo įgyvendinamuosius teisės aktus.</text:span></text:p>
      <text:p text:style-name="P500"/>
      <text:p text:style-name="P501"><text:span text:style-name="T502">Skelbiu šį Lietuvos Respublikos Seimo p</text:span><text:span text:style-name="T503">riimtą įstatymą.</text:span></text:p>
      <text:p text:style-name="P504"/>
      <text:p text:style-name="P505"/>
      <text:p text:style-name="P506"><text:span text:style-name="T50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16in" fo:margin-left="1.1652in" fo:margin-bottom="0.4916in" fo:margin-right="0.3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Juciuvienė</meta:initial-creator>
    <dc:creator>adlibuser</dc:creator>
    <meta:creation-date>2020-11-05T12:04:00Z</meta:creation-date>
    <dc:date>2020-11-05T12:04:00Z</dc:date>
    <meta:print-date>2020-08-17T09:12:00Z</meta:print-date>
    <meta:template xlink:href="Normal.dotm" xlink:type="simple"/>
    <meta:editing-cycles>2</meta:editing-cycles>
    <meta:editing-duration>PT0S</meta:editing-duration>
    <meta:document-statistic meta:page-count="7" meta:paragraph-count="110" meta:word-count="1766" meta:character-count="13633" meta:row-count="520" meta:non-whitespace-character-count="11977"/>
  </office:meta>
</office:document-meta>
</file>