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>PRIENŲ RAJONO savivaldybės TARYBA</text:p>
      <text:p text:style-name="P11"/>
      <text:p text:style-name="P12"><text:span text:style-name="T13">SPRENDIMAS</text:span></text:p>
      <text:p text:style-name="P14">Dėl prienų rajono savivaldybės tarybos 2015 m. vasario 23 d. sprendimo Nr. T3-26 „Dėl prienų rajono savivaldybei nuosavybės teise priklausančio turto valdymo, naudojimo ir disponavimo juo tvarkos<text:s/>aprašo ir Prienų rajono savivaldybės materialiojo turto viešo nuomos konkurso organizavimo taisyklių patvirtinimo“ papildymo</text:p>
      <text:p text:style-name="P15"/>
      <text:p text:style-name="P16">2016 m. rugpjūčio 18 d. Nr. (1.3)-T1-201</text:p>
      <text:p text:style-name="P17">Prienai</text:p>
      <text:p text:style-name="P18"/>
      <text:p text:style-name="P19"/>
      <text:p text:style-name="P20"/>
      <text:p text:style-name="P21"><text:span text:style-name="T22">Vadovaudamasi<text:s/></text:span>Lietuvos Respublikos vietos savivaldos įstatymo 18 straipsnio 1<text:s/>dalimi,<text:s/><text:span text:style-name="T23">Lietuvos Respublikos vietos savivaldos įstatymo 16 straipsnio 2 dalies 26 punktu, Lietuvos Respublikos valstybės ir savivaldybių turto valdymo, naudojimo ir disponavimo juo įstatymo 14 straipsnio 4 dalimi, 15 straipsnio 8 dalimi, 24 straipsnio 3 da</text:span><text:span text:style-name="T24">limi, 28 straipsnio 2 dalimi,<text:s/></text:span>Prienų <text:s/>rajono savivaldybės taryba <text:s/>n u s p r e n d ž i a:</text:p>
      <text:p text:style-name="P25">Papildyti Prienų rajono savivaldybės tarybos 2015 m. vasario 23 d. sprendimu Nr. T3-26<text:s/><text:span text:style-name="T26">„Dėl Prienų rajono savivaldybei nuosavybės teise priklausančio turto valdymo, na</text:span><text:span text:style-name="T27">udojimo ir disponavimo juo tvarkos aprašo ir Prienų rajono savivaldybės materialiojo turto viešo nuomos konkurso organizavimo taisyklių patvirtinimo“ patvirtinto Prienų rajono savivaldybės nuosavybės teise priklausančio turto valdymo, naudojimo ir disponav</text:span><text:span text:style-name="T28">imo juo tvarkos aprašo V skyrių 50.5 papunkčiu ir <text:s/>52 punktu:</text:span></text:p>
      <text:p text:style-name="P29"><text:span text:style-name="T30">„</text:span><text:span text:style-name="T31">50.5</text:span><text:span text:style-name="T32">. maitinimo paslaugoms organizuoti teisės aktų nustatyta tvarka švietimo įstaigose, įgyvendinančiose mokymą pagal ikimokyklinio, priešmokyklinio ir bendrojo lavinimo programas (asmeniui,<text:s/></text:span><text:span text:style-name="T33">laimėjusiam maitinimo paslaugų teikimo konkursą).“;</text:span></text:p>
      <text:p text:style-name="P34"><text:span text:style-name="T35">„</text:span><text:span text:style-name="T36">52</text:span><text:span text:style-name="T37">. Savivaldybės ilgalaikis nekilnojamasis turtas, kuriame yra energetikos įrenginių, skirtų energijai gaminti, perduoti ir (ar) skirtyti, išnuomojamas ne konkurso būdu. Sprendimus dėl tokio turto<text:s/></text:span><text:span text:style-name="T38">nuomos ne konkurso būdu priima Prienų rajono savivaldybės taryba.“</text:span></text:p>
      <text:p text:style-name="P39"/>
      <text:p text:style-name="Normal"><text:span text:style-name="T40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8-19T10:07:00Z</meta:creation-date>
    <dc:date>2016-08-19T10:07:00Z</dc:date>
    <meta:print-date>2015-09-03T10:4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4" meta:character-count="1854" meta:row-count="72" meta:non-whitespace-character-count="1678"/>
  </office:meta>
</office:document-meta>
</file>