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50%" fo:text-indent="0.5in"/>
      <style:text-properties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-0.0625in" fo:text-indent="0.787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TURTO PERDAVIMO PRIENŲ RAJONO SAVIVALDYBĖS ŠVIETIMO ĮSTAIGOMS</text:p>
      <text:p text:style-name="P17"/>
      <text:p text:style-name="P18">2018 m. rugpjūčio 22 d. Nr. T1-225</text:p>
      <text:p text:style-name="P19">Prienai</text:p>
      <text:p text:style-name="P20"/>
      <text:p text:style-name="P21">Vadovaudamasi Lietuvos Respublikos valstybės ir savivaldybių turto valdymo,<text:s/>naudojimo ir disponavimo juo įstatymo 12 straipsnio 1 ir 2 dalimis, Prienų rajono savivaldybei nuosavybės teise priklausančio turto valdymo, naudojimo ir disponavimo juo tvarkos aprašo, patvirtinto Prienų rajono savivaldybės tarybos 2018 m. kovo 29 d. sprendimu Nr. T3-93 „<text:span text:style-name="T22">Dėl Prienų rajono savivaldybei nuosavybės teise priklausančio turto valdymo, naudojimo ir disponavimo juo tvarkos aprašo ir Prienų rajono savivaldybės turto nuomos konkursų organizavimo ir vykdymo taisyklių patvirtinimo“, 11.2 papunkčiu ir</text:span><text:span text:style-name="T23"><text:s/>atsižvelgdama į Prienų rajono savivaldybės administracijos ir Švietimo ir mokslo ministerijos Švietimo aprūpinimo centro 2017 m. spalio 9 d. sudarytą pirkimo sutartį Nr. ESGM-1-S-44/(9.28)-D1-2017/685, Prienų rajono savivaldybės taryba n u s p r e n d ž i</text:span><text:span text:style-name="T24"><text:s/>a: <text:s/></text:span></text:p>
      <text:p text:style-name="P25"><text:span text:style-name="T26">1</text:span><text:span text:style-name="T27">.</text:span><text:span text:style-name="T28"><text:tab/>Perduoti Prienų rajono savivaldybės švietimo įstaigoms Prienų rajono savivaldybei nuosavybės teise priklausantį ilgalaikį ir trumpalaikį materialųjį turtą valdyti, naudoti ir disponuoti juo patikėjimo teise pagal priedus.</text:span></text:p>
      <text:p text:style-name="P29"><text:span text:style-name="T30">2</text:span><text:span text:style-name="T31">.</text:span><text:span text:style-name="T32"><text:tab/>Įgalioti Prienų<text:s/></text:span><text:span text:style-name="T33">rajono savivaldybės administracijos direktorių pasirašyti su Prienų rajono savivaldybės švietimo įstaigomis ilgalaikio ir trumpalaikio materialiojo turto perdavimo ir priėmimo aktus.</text:span></text:p>
      <text:p text:style-name="P34"><text:span text:style-name="T35">Šis sprendimas per vieną mėnesį nuo jo įteikimo dienos gali būti skundžia</text:span><text:span text:style-name="T36">mas Lietuvos Respublikos administracinių bylų teisenos įstatymo nustatyta tvarka Lietuvos Respublikos administracinių ginčų komisijos Kauno apygardos skyriui (</text:span><text:span text:style-name="T37">Laisvės al. 36, Kaunas</text:span><text:span text:style-name="T38">) arba Regionų apygardos administraciniam teismui bet kuriuose teismo rūmuo</text:span><text:span text:style-name="T39">se (Šiaulių rūmai, Dvaro g. 80, Šiauliai; Panevėžio rūmai,</text:span><text:span text:style-name="T40"><text:s/></text:span><text:span text:style-name="T41">Respublikos g. 62, Panevėžys; Klaipėdos rūmai,</text:span><text:span text:style-name="T42"><text:s/></text:span><text:span text:style-name="T43">Galinio Pylimo g. 9, Klaipėda; Kauno rūmai,</text:span><text:span text:style-name="T44"><text:s/></text:span><text:span text:style-name="T45">A. Mickevičiaus g. 8A, Kaunas).</text:span></text:p>
      <text:p text:style-name="P46"/>
      <text:p text:style-name="P47"><text:span text:style-name="T4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8-08-22T13:47:00Z</meta:creation-date>
    <dc:date>2018-08-22T13:47:00Z</dc:date>
    <meta:print-date>2018-08-01T07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88" meta:row-count="14" meta:non-whitespace-character-count="1694"/>
  </office:meta>
</office:document-meta>
</file>