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2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25%"/>
      <style:text-properties style:font-size-complex="12pt"/>
    </style:style>
    <style:style style:name="P18" style:parent-style-name="Normal" style:family="paragraph">
      <style:paragraph-properties fo:text-align="center" fo:line-height="125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5in"/>
      <style:text-properties fo:font-size="10pt" style:font-size-asian="10p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<text:span text:style-name="T16">DĖL PRITARIMO <text:s/>AKCINĖS BENDROVĖS „PRIENŲ ŠILUMOS TINKLAI“ 2019 METŲ VEIKLOS ATASKAITAI</text:span></text:p>
      <text:p text:style-name="P17"/>
      <text:p text:style-name="P18">2020 m. gegužės 20 d. Nr. T1-125</text:p>
      <text:p text:style-name="P19">Prienai</text:p>
      <text:p text:style-name="P20"/>
      <text:p text:style-name="P21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8"/>n u s p r e n d ž i a:</text:p>
      <text:p text:style-name="P22">Pritarti akcinės bendrovės „Prienų šilumos tinklai“ 2019 metų veiklos ataskaitai (pridedama).</text:p>
      <text:p text:style-name="P23"/>
      <text:p text:style-name="P24"/>
      <text:p text:style-name="P25"><text:span text:style-name="T26">Saviva</text:span><text:span text:style-name="T27">ldybės meras</text:span><text:span text:style-name="T28"><text:tab/><text:s/></text:span><text:span text:style-name="T29"><text:tab/></text:span><text:span text:style-name="T30"><text:tab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0:36:00Z</meta:creation-date>
    <dc:date>2020-05-21T10:36:00Z</dc:date>
    <meta:print-date>2020-04-20T06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1" meta:character-count="712" meta:row-count="23" meta:non-whitespace-character-count="622"/>
  </office:meta>
</office:document-meta>
</file>