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2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line-height="150%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 NR. XIIP-4046(2)</text:span></text:p>
      <text:p text:style-name="P3"/>
      <text:p text:style-name="P4"/>
      <text:p text:style-name="P5"><text:span text:style-name="T6">LIETUVOS RESPUBLIKOS</text:span></text:p>
      <text:p text:style-name="P7"><text:span text:style-name="T8">pluoštinių kanapių įstatymo Nr. XII-336 <text:s/>6 straipsnio pakeitimo</text:span></text:p>
      <text:p text:style-name="P9">ĮSTATYMAS</text:p>
      <text:p text:style-name="P10"/>
      <text:p text:style-name="P11">2020 m.<text:tab/>d. Nr.<text:s/>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6 straipsnio pakeitimas</text:span></text:p>
      <text:p text:style-name="P18"><text:span text:style-name="T19">Pakeisti 6 straipsnio 1 dalies 3 punktą ir jį išdėstyti taip:<text:s/></text:span></text:p>
      <text:p text:style-name="P20"><text:span text:style-name="T21">„</text:span><text:span text:style-name="T22">3</text:span><text:span text:style-name="T23">) jam Lietuvos Respublikos organizuoto nusikalstamumo prevencijos įstatymo nustatyta tvarka skirtas vienas ar keli teismo įpareigojimai, – kol galioja teismo įpareigojimai;“.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</text:span><text:span text:style-name="T31">020 m. liepos 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20-06-12T07:10:00Z</meta:creation-date>
    <dc:date>2020-06-12T07:10:00Z</dc:date>
    <meta:print-date>2014-08-21T10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2" meta:character-count="616" meta:row-count="54" meta:non-whitespace-character-count="548"/>
  </office:meta>
</office:document-meta>
</file>