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NEKILNOJAMOJO TURTO MOKESČIO ĮSTATYMO NR. X-233 6 IR 7 STRAIPSNIŲ PAKEITIMO<text:s/></text:p>
      <text:p text:style-name="P13"><text:span text:style-name="T14">ĮSTATYMAS</text:span></text:p>
      <text:p text:style-name="P15"/>
      <text:p text:style-name="P16">2019 m. <text:s text:c="13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Pakeisti 6 straipsnio 1 dalį ir ją išdėstyti taip:</text:span></text:p>
      <text:p text:style-name="P25"><text:span text:style-name="T26">„</text:span><text:span text:style-name="T27">1</text:span><text:span text:style-name="T28">. Mokesčio tarifas – nuo 0,5 procento iki 3 procentų nekilnojamojo turto mokestinės vertės, jeigu šiame straipsnyje nenustatyta kitaip.“</text:span></text:p>
      <text:p text:style-name="P29"/>
      <text:p text:style-name="P30"><text:span text:style-name="T31">2</text:span><text:span text:style-name="T32"><text:s/>straipsnis.<text:s/></text:span><text:span text:style-name="T33">7 straipsnio pakeitimas</text:span></text:p>
      <text:p text:style-name="P34"><text:span text:style-name="T35">1</text:span><text:span text:style-name="T36">. Pakeisti 7 straipsnio 1 dalies 6 punktą ir jį išdėstyti taip:</text:span></text:p>
      <text:p text:style-name="P37"><text:span text:style-name="T38">„</text:span><text:span text:style-name="T39">6</text:span><text:span text:style-name="T40">) fiziniams asmenims nuosavybės teise priklausančių ar jų įsigyjamų gyvenamosios, sodų, garažų, fermų, šiltnamių, ūkio, pagalbinio ūkio, mokslo, religinės, poilsio paskirties statinių (patalpų), žuvininkystės statinių ir inžinerinių statinių bendra ver</text:span><text:span text:style-name="T41">tė, neviršijanti 100 000 eurų.“<text:s/></text:span></text:p>
      <text:p text:style-name="P42"><text:span text:style-name="T43">2</text:span><text:span text:style-name="T44">.</text:span><text:span text:style-name="T45"><text:s/></text:span><text:span text:style-name="T46">Pakeisti 7 straipsnio 1 dalies 7 punktą ir jį išdėstyti taip:</text:span></text:p>
      <text:p text:style-name="P47"><text:span text:style-name="T48">„</text:span><text:span text:style-name="T49">7</text:span><text:span text:style-name="T50">) asmenims, auginantiems tris ir daugiau vaikų (įvaikių) iki 18 metų, ir asmenims, auginantiems neįgalų vaiką (įvaikį) iki 18 metų, taip pat vyresnį neįgalų vaiką (įvaikį), kuriam nustatytas specialusis nuolatinės slaugos poreikis,<text:s/></text:span><text:span text:style-name="T51">nuosavybės teise priklau</text:span><text:span text:style-name="T52">sančio ar jų įsigyjamo</text:span><text:span text:style-name="T53"><text:s/>šios dalies 6 punkte nurodyto nekilnojamojo turto bendra vertė,<text:s/></text:span><text:span text:style-name="T54">neviršijanti 130 000 eurų</text:span><text:span text:style-name="T55">.</text:span><text:span text:style-name="T56">“<text:s/>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text:span text:style-name="T62"><text:s/>ir taikymas<text:s/></text:span></text:p>
      <text:p text:style-name="P63"><text:span text:style-name="T64">1</text:span><text:span text:style-name="T65">. Šis įstatymas įsigalioja<text:s/></text:span><text:span text:style-name="T66">2020 m</text:span><text:span text:style-name="T67">. sausio 1 d.</text:span></text:p>
      <text:p text:style-name="P68"><text:span text:style-name="T69">2</text:span><text:span text:style-name="T70">. Šio įstatymo nuostat</text:span><text:span text:style-name="T71">os</text:span><text:span text:style-name="T72"><text:s/>taikomos apskaičiuojant ir deklaruojant 2020 metų ir vėlesnių mokestinių laikotarpių nekilnojamojo turto mokestį.</text:span></text:p>
      <text:p text:style-name="P73"><text:span text:style-name="T74">3</text:span><text:span text:style-name="T75">. Jei savivaldybės taryba 2020 metų mokestiniam laikotarpiui nėra nustačiusi nekilnojamojo turto mokesčio tarifo arba nustačiusi mažes</text:span><text:span text:style-name="T76">nį nekilnojamojo mokesčio tarifą negu šiuo įstatymu keičiamo Lietuvos Respublikos nekilnojamojo mokesčio įstatymo 6 straipsnio 1 dalyje nurodytas minimalus mokesčio tarifas, arba keičia jau nustatytuosius 2020 metų mokesčio tarifus, tos savivaldybės terito</text:span><text:span text:style-name="T77">rijoje 2020 metų mokestinį laikotarpį taikomas 0,5 procento nekilnojamojo turto mokesčio tarifas.</text:span></text:p>
      <text:p text:style-name="P78"/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0-07T11:51:00Z</meta:creation-date>
    <dc:date>2019-10-07T11:51:00Z</dc:date>
    <meta:print-date>2018-05-03T11:33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77" meta:character-count="2028" meta:row-count="139" meta:non-whitespace-character-count="1816"/>
  </office:meta>
</office:document-meta>
</file>