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 fo:margin-left="1.477in" fo:text-indent="-0.9847in" fo:background-color="#FFFFFF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1.477in" fo:text-indent="-0.9847in" fo:background-color="#FFFFFF">
        <style:tab-stops/>
      </style:paragraph-properties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0.5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LIETUVOS RESPUBLIKOS SEIMO 2020 M. LAPKRIČIO 19 D. NUTARIMO NR. XIV-17 „DĖL LIETUVOS RESPUBLIKOS SEIMO KOMITETŲ SUDĖTIES PATVIRTINIMO“ PAKEITIMO</text:span></text:p>
      <text:p text:style-name="P10"/>
      <text:p text:style-name="P11">2024 m. <text:s text:c="16"/>d. Nr. XIV-</text:p>
      <text:p text:style-name="P12">Vilnius</text:p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 straipsnis.<text:s/></text:span></text:p>
      <text:p text:style-name="P22"><text:span text:style-name="T23">Pakeisti 12 straipsnį ir jį išdėstyti taip:</text:span></text:p>
      <text:p text:style-name="P24"><text:span text:style-name="T25">„</text:span><text:span text:style-name="T26">12</text:span><text:span text:style-name="T27"> straipsnis.</text:span></text:p>
      <text:p text:style-name="P28"><text:span text:style-name="T29">Patvirtinti šios sudėties Lietuvos Respublikos Seimo Švietimo ir mokslo komitetą:</text:span></text:p>
      <text:p text:style-name="P30"><text:span text:style-name="T31">1</text:span><text:span text:style-name="T32">) Dalia Asanavičiūtė;</text:span></text:p>
      <text:p text:style-name="P33"><text:span text:style-name="T34">2</text:span><text:span text:style-name="T35">) Eugenijus Jovaiša;</text:span></text:p>
      <text:p text:style-name="P36"><text:span text:style-name="T37">3</text:span><text:span text:style-name="T38">) Ieva Kačinskaitė-Urbonienė;</text:span></text:p>
      <text:p text:style-name="P39"><text:span text:style-name="T40">4</text:span><text:span text:style-name="T41">) Dainius Kreivys;</text:span></text:p>
      <text:p text:style-name="P42"><text:span text:style-name="T43">5</text:span><text:span text:style-name="T44">) Laima Nagienė;</text:span></text:p>
      <text:p text:style-name="P45"><text:span text:style-name="T46">6</text:span><text:span text:style-name="T47">) Aušrinė Norkienė;</text:span></text:p>
      <text:p text:style-name="P48"><text:span text:style-name="T49">7</text:span><text:span text:style-name="T50">) Beata Pietkiewicz;</text:span></text:p>
      <text:p text:style-name="P51"><text:span text:style-name="T52">8</text:span><text:span text:style-name="T53">) Edmundas Pupinis;</text:span></text:p>
      <text:p text:style-name="P54"><text:span text:style-name="T55">9</text:span><text:span text:style-name="T56">) Edita Rudelienė;</text:span></text:p>
      <text:p text:style-name="P57"><text:span text:style-name="T58">10</text:span><text:span text:style-name="T59">) Matas Skamarakas;</text:span></text:p>
      <text:p text:style-name="P60"><text:span text:style-name="T61">11</text:span><text:span text:style-name="T62">) Jurgita Šiugždinienė;<text:s/></text:span></text:p>
      <text:p text:style-name="P63"><text:span text:style-name="T64">12</text:span><text:span text:style-name="T65">) Artūras<text:s/></text:span><text:span text:style-name="T66">Žukauskas.“</text:span></text:p>
      <text:p text:style-name="P67"/>
      <text:p text:style-name="P68"><text:span text:style-name="T69">2</text:span><text:span text:style-name="T70"><text:s/>straipsnis.<text:s/></text:span></text:p>
      <text:p text:style-name="P71"><text:span text:style-name="T72">Pakeisti 14 straipsnį ir jį išdėstyti taip:</text:span></text:p>
      <text:p text:style-name="P73"><text:span text:style-name="T74">„</text:span><text:span text:style-name="T75">14</text:span><text:span text:style-name="T76"> straipsnis.</text:span></text:p>
      <text:p text:style-name="P77"><text:span text:style-name="T78">Patvirtinti šios sudėties Lietuvos Respublikos Seimo Užsienio reikalų komitetą:</text:span></text:p>
      <text:p text:style-name="P79"><text:span text:style-name="T80">1</text:span><text:span text:style-name="T81">) Audronius Ažubalis;</text:span></text:p>
      <text:p text:style-name="P82"><text:span text:style-name="T83">2</text:span><text:span text:style-name="T84">) Arminas Lydeka;</text:span></text:p>
      <text:p text:style-name="P85"><text:span text:style-name="T86">3</text:span><text:span text:style-name="T87">) Marius Matijošait</text:span><text:span text:style-name="T88">is;</text:span></text:p>
      <text:p text:style-name="P89"><text:span text:style-name="T90">4</text:span><text:span text:style-name="T91">) Rūta Miliūtė;</text:span></text:p>
      <text:p text:style-name="P92"><text:span text:style-name="T93">5</text:span><text:span text:style-name="T94">) Žygimantas Pavilionis;</text:span></text:p>
      <text:p text:style-name="P95"><text:span text:style-name="T96">6</text:span><text:span text:style-name="T97">) Giedrius Surplys;</text:span></text:p>
      <text:p text:style-name="P98"><text:span text:style-name="T99">7</text:span><text:span text:style-name="T100">) Antanas Vinkus;</text:span></text:p>
      <text:p text:style-name="P101"><text:span text:style-name="T102">8</text:span><text:span text:style-name="T103">) Emanuelis Zingeris.“</text:span></text:p>
      <text:p text:style-name="P104"/>
      <text:p text:style-name="P105"><text:span text:style-name="T106">Seimo Pirmininkas</text:span></text:p>
      <text:p text:style-name="P107"/>
      <text:p text:style-name="P108">Teikia<text:s/></text:p>
      <text:p text:style-name="P109">Seimo nariai</text:p>
      <text:p text:style-name="P110"/>
      <text:p text:style-name="P111">Rasa Budbergytė</text:p>
      <text:p text:style-name="P112">Matas Skamarakas</text:p>
      <text:p text:style-name="P113">Andrius Bagdonas</text:p>
      <text:p text:style-name="P114">Linas Jonauskas</text:p>
      <text:p text:style-name="P115">Vigilijus Jukna</text:p>
      <text:p text:style-name="P116">Kęstutis Vilkauskas</text:p>
      <text:p text:style-name="P117">Algirdas Sysas</text:p>
      <text:p text:style-name="P118">Tomas Bičiūnas</text:p>
      <text:p text:style-name="P119">Liudas Jonaitis</text:p>
      <text:p text:style-name="P120">Vidmantas Kanop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4-05-16T12:00:00Z</meta:creation-date>
    <dc:date>2024-05-16T12:00:00Z</dc:date>
    <meta:print-date>2021-01-18T10:19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182" meta:character-count="1303" meta:row-count="69" meta:non-whitespace-character-count="1180"/>
  </office:meta>
</office:document-meta>
</file>