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style:line-height-at-least="0.25in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<text:span text:style-name="T7">DĖL<text:s/></text:span><text:span text:style-name="T8">LIETUVOS RESPUBLIKOS VYRIAUSYBĖS IR RUSIJOS FEDERACIJOS VYRIAUSYBĖS SUTARTIES DĖL PAJAMŲ IR KAPITALO DVIGUBO APMOKESTINIMO IR FISKALINIŲ PAŽEIDIMŲ IŠVENGIMO</text:span><text:span text:style-name="T9"><text:s/>DENONSAVIMO</text:span></text:p>
      <text:p text:style-name="P10"/>
      <text:p text:style-name="P11">2024 m.<text:tab/>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Sutarties denonsavimas</text:span></text:p>
      <text:p text:style-name="P18"><text:span text:style-name="T19">Lietuvos Respublikos Seimas, vadovaudamasis Lietuvos Respublikos Konstitucijos 67 straipsnio 16 punktu ir 138 straipsnio pirmosios dalies 6 punktu bei atsižvelgdamas į Lietuvos Respublikos Prezidento <text:s/>2024 m</text:span><text:span text:style-name="T20">. rugsėjo 1</text:span><text:span text:style-name="T21">6 d.<text:s/></text:span><text:span text:style-name="T22">dekretą Nr</text:span><text:span text:style-name="T23">. 1K-70<text:s/></text:span><text:span text:style-name="T24">„Dėl teikimo Lietuvos Respublikos Seimui denonsuoti Lietuvos Respublikos Vyriausybės ir Rusijos Federacijos Vyriausybės sutartį dėl pajamų ir kapitalo dvigubo apmokestinimo ir fiskalinių pažeidimų išvengimo“, denonsuoja 1999 m. birže</text:span><text:span text:style-name="T25">lio 29 d. Maskvoje pasirašytą<text:s/></text:span>Lietuvos Respublikos Vyriausybės ir Rusijos Federacijos Vyriausybės sutartį dėl pajamų ir kapitalo dvigubo apmokestinimo ir fiskalinių pažeidimų išvengimo<text:span text:style-name="T26">, ratifikuotą 2000 m. birželio 29 d.<text:s/></text:span><text:span text:style-name="T27">Lietuvos Respublikos Vyriausybės ir</text:span><text:span text:style-name="T28"><text:s/>Rusijos Federacijos Vyriausybės sutarties dėl pajamų ir kapitalo dvigubo apmokestinimo ir fiskalinių pažeidimų išvengimo ratifikavimo įstatymu Nr.<text:s/></text:span><text:span text:style-name="T29">VIII-1777</text:span><text:span text:style-name="T30">.</text:span>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/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Baltkojytė</meta:initial-creator>
    <dc:creator>adlibuser</dc:creator>
    <meta:creation-date>2024-10-07T07:24:00Z</meta:creation-date>
    <dc:date>2024-10-07T07:24:00Z</dc:date>
    <meta:print-date>2024-07-02T05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5" meta:character-count="1256" meta:row-count="22" meta:non-whitespace-character-count="1098"/>
  </office:meta>
</office:document-meta>
</file>