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align="en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style:line-height-at-least="0.2638in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style:line-height-at-least="0.2638in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 fo:margin-left="0.9in" fo:text-indent="-0.9in">
        <style:tab-stops/>
      </style:paragraph-properties>
    </style:style>
    <style:style style:name="T11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/>
      <text:p text:style-name="P5">LIETUVOS RESPUBLIKOS SEIMAS</text:p>
      <text:p text:style-name="P6"/>
      <text:p text:style-name="P7"/>
      <text:p text:style-name="P8"><text:span text:style-name="T9">NUTARIMAS</text:span></text:p>
      <text:p text:style-name="P10"><text:span text:style-name="T11">DĖL LIETUVOS RESPUBLIKOS SEIMO 2016 M. LAPKRIČIO 22 D. NUTARIMO Nr. XIII-31 „</text:span><text:span text:style-name="T12">DĖL LIETUVOS RESPUBLIKOS SEIMO MIGRACIJOS KOMISIJOS SUDARYMO“<text:s/></text:span><text:span text:style-name="T13">pakeitimo</text:span></text:p>
      <text:p text:style-name="P14"/>
      <text:p text:style-name="P15"/>
      <text:p text:style-name="P16">2018 m. kovo <text:s text:c="3"/>d. Nr. XIII-</text:p>
      <text:p text:style-name="P17">Vilnius</text:p>
      <text:p text:style-name="P18"/>
      <text:p text:style-name="P19"/>
      <text:p text:style-name="P20">Lietuvos<text:s/>Respublikos Seimas n u t a r i a:</text:p>
      <text:p text:style-name="P21"><text:span text:style-name="T22">1</text:span><text:span text:style-name="T23"><text:s/>straipsnis.</text:span></text:p>
      <text:p text:style-name="P24">Pakeisti 1 straipsnį ir jį išdėstyti taip:<text:s/></text:p>
      <text:p text:style-name="P25"/>
      <text:p text:style-name="P26"><text:span text:style-name="T27">„</text:span><text:span text:style-name="T28">1</text:span><text:span text:style-name="T29"><text:s/>straipsnis.</text:span></text:p>
      <text:p text:style-name="P30">Sudaryti Lietuvos Respublikos Seimo Migracijos<text:span text:style-name="T31"><text:s/></text:span>komisiją iš 15 narių.“<text:s/></text:p>
      <text:p text:style-name="P32"/>
      <text:p text:style-name="P33"><text:span text:style-name="T34">2</text:span><text:span text:style-name="T35"><text:s/>straipsnis.</text:span></text:p>
      <text:p text:style-name="P36">Pakeisti 1 straipsnį ir jį išdėstyti taip:<text:s/></text:p>
      <text:p text:style-name="P37"/>
      <text:p text:style-name="P38"><text:span text:style-name="T39">„</text:span><text:span text:style-name="T40">2</text:span><text:span text:style-name="T41"><text:s/>straipsnis.</text:span></text:p>
      <text:p text:style-name="P42"><text:span text:style-name="T43">Patvirtinti šios sudėties Lietuvos Respublikos Seimo Migracijos</text:span><text:span text:style-name="T44"><text:s/></text:span><text:span text:style-name="T45">komisiją:</text:span></text:p>
      <text:p text:style-name="P46"><text:span text:style-name="T47">1</text:span><text:span text:style-name="T48">)</text:span><text:span text:style-name="T49"><text:tab/></text:span><text:span text:style-name="T50">Kęstutis Bacvinka</text:span><text:span text:style-name="T51">;</text:span></text:p>
      <text:p text:style-name="P52"><text:span text:style-name="T53">2</text:span><text:span text:style-name="T54">)</text:span><text:span text:style-name="T55"><text:tab/>Rasa Budbergytė;</text:span></text:p>
      <text:p text:style-name="P56"><text:span text:style-name="T57">3</text:span><text:span text:style-name="T58">)<text:s/></text:span><text:span text:style-name="T59">Guoda Burokienė</text:span><text:span text:style-name="T60">;</text:span></text:p>
      <text:p text:style-name="P61"><text:span text:style-name="T62">4</text:span><text:span text:style-name="T63">)<text:s/></text:span><text:span text:style-name="T64">Simonas Gentvilas</text:span><text:span text:style-name="T65">;</text:span></text:p>
      <text:p text:style-name="P66"><text:span text:style-name="T67">5</text:span><text:span text:style-name="T68">) Petras Gražulis;</text:span></text:p>
      <text:p text:style-name="P69"><text:span text:style-name="T70">6</text:span><text:span text:style-name="T71">) Kęstutis Masiulis;</text:span></text:p>
      <text:p text:style-name="P72"><text:span text:style-name="T73">7</text:span><text:span text:style-name="T74">)<text:s/></text:span><text:span text:style-name="T75">Alfredas<text:s/></text:span><text:span text:style-name="T76">Stasys Nausėda</text:span><text:span text:style-name="T77">;</text:span></text:p>
      <text:p text:style-name="P78"><text:span text:style-name="T79">8</text:span><text:span text:style-name="T80">)<text:s/></text:span><text:span text:style-name="T81">Žygimantas Pavilionis</text:span><text:span text:style-name="T82">;</text:span></text:p>
      <text:p text:style-name="P83"><text:span text:style-name="T84">9</text:span><text:span text:style-name="T85">)<text:s/></text:span><text:span text:style-name="T86">Mindaugas Puidokas</text:span><text:span text:style-name="T87">;</text:span></text:p>
      <text:p text:style-name="P88"><text:span text:style-name="T89">10</text:span><text:span text:style-name="T90">)<text:s/></text:span><text:span text:style-name="T91">Rimantas Sinkevičius</text:span><text:span text:style-name="T92">;</text:span></text:p>
      <text:p text:style-name="P93"><text:span text:style-name="T94">11</text:span><text:span text:style-name="T95">)<text:s/></text:span><text:span text:style-name="T96">Gintarė Skaistė;</text:span></text:p>
      <text:p text:style-name="P97"><text:span text:style-name="T98">12</text:span><text:span text:style-name="T99">)</text:span><text:span text:style-name="T100"><text:s/>Lauras Stacevičius;</text:span></text:p>
      <text:p text:style-name="P101"><text:span text:style-name="T102">13</text:span><text:span text:style-name="T103">)<text:s/></text:span><text:span text:style-name="T104">Levutė Staniuvienė;</text:span></text:p>
      <text:p text:style-name="P105"><text:span text:style-name="T106">14</text:span><text:span text:style-name="T107">) Robertas Šarknickas;</text:span></text:p>
      <text:p text:style-name="P108"><text:span text:style-name="T109">15</text:span><text:span text:style-name="T110">) Leonard Talmont.</text:span>“</text:p>
      <text:p text:style-name="P111"/>
      <text:p text:style-name="P112">Seimo Pirmininkas</text:p>
      <text:p text:style-name="P113"/>
      <text:p text:style-name="P114"/>
      <text:p text:style-name="P115"><text:span text:style-name="T116">Teikia: Seimo Pirmininko pirmoji pavaduotoja Rima Baš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Violeta</meta:initial-creator>
    <dc:creator>adlibuser</dc:creator>
    <meta:creation-date>2018-04-05T13:27:00Z</meta:creation-date>
    <dc:date>2018-04-05T13:27:00Z</dc:date>
    <meta:print-date>2017-12-11T08:15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153" meta:character-count="1056" meta:row-count="118" meta:non-whitespace-character-count="946"/>
  </office:meta>
</office:document-meta>
</file>