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729in"/>
        </style:tab-stops>
      </style:paragraph-properties>
      <style:text-properties fo:font-weight="bold" style:font-weight-asian="bold" fo:text-transform="uppercase"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5729in">
        <style:tab-stops>
          <style:tab-stop style:type="left" style:position="0.572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style:letter-kerning="true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="TimesNewRoman" style:font-name-asian="Calibri" style:font-name-complex="TimesNewRoman" fo:font-size="11pt" style:font-size-asian="11pt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722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left="0.7222in" fo:text-indent="-0.25in">
        <style:tab-stops>
          <style:tab-stop style:type="left" style:position="-0.4722in"/>
          <style:tab-stop style:type="left" style:position="-0.229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4923in" fo:text-indent="0.4923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gyventojų MOKĖJIMO UŽ SOCIALINES PASLAUGAS <text:s/>TVARKOS APRAŠO PATVIRTINIMO<text:line-break/></text:p>
      <text:p text:style-name="P18">2024 m. birželio <text:s/>   d. Nr. B1-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 15 straipsnio 2 dalies 29, 30 <text:s/>punktais, 4 dalimi, 16 straipsnio 1 dalimi, Lietuvos Respublikos socialinių paslaugų įstatymo (2024 m. liepos 1 d. redakcija) 35 straipsnio 6, 9 dalimis, 37 straip</text:span><text:span text:style-name="T25">snio 3 dalimi, 41 straipsnio 2 dalimi,<text:s/></text:span><text:span text:style-name="T26">Lietuvos<text:s/></text:span><text:span text:style-name="T27">Respublikos socialinių paslaugų įstatymo Nr. X-493 pakeitimo įstatymo 6 straipsnio 2 dalies 1 punktu,</text:span><text:span text:style-name="T28"><text:s/></text:span><text:span text:style-name="T29">Mokėjimo už socialines paslaugas tvarkos aprašu, patvirtintu Lietuvos Respublikos socialinės apsaugos ir<text:s/></text:span><text:span text:style-name="T30">darbo ministro 2024 m. birželio 11 d. įsakymu Nr.<text:s/></text:span><text:soft-page-break/><text:span text:style-name="T31">A1-397 „Dėl Mokėjimo už socialines paslaugas tvarkos aprašo patvirtinimo“</text:span><text:span text:style-name="T32"><text:s/></text:span><text:span text:style-name="T33">(2024 m. liepos 1 d. redakcija)</text:span><text:span text:style-name="T34">,<text:s/></text:span></text:p>
        <text:p text:style-name="P35"><text:span text:style-name="T36">Molėtų rajono savivaldybės taryba<text:s/></text:span><text:span text:style-name="T37">nusprendžia:<text:s/></text:span></text:p>
        <text:p text:style-name="P38"><text:span text:style-name="T39">1</text:span><text:span text:style-name="T40">.</text:span><text:span text:style-name="T41"><text:tab/>Patvirtinti Molėtų rajono savivaldybės gy</text:span><text:span text:style-name="T42">ventojų mokėjimo už socialines paslaugas tvarkos aprašą (pridedama).</text:span></text:p>
        <text:p text:style-name="P43"><text:span text:style-name="T44">2</text:span><text:span text:style-name="T45">.</text:span><text:span text:style-name="T46"><text:tab/>Pripažinti netekusiu galios Molėtų rajono savivaldybės tarybos<text:s/></text:span><text:span text:style-name="T47">2021 m. balandžio 29 d. sprendimą Nr. B1-110 „Dėl Molėtų rajono savivaldybės mokėjimo už socialines paslaugas tvarkos</text:span><text:span text:style-name="T48"><text:s/>aprašo patvirtinimo”.</text:span></text:p>
        <text:p text:style-name="P49"><text:span text:style-name="T50">3</text:span><text:span text:style-name="T51">.</text:span><text:span text:style-name="T52"><text:tab/>Nustatyti, kad šis sprendimas įsigalioja nuo 2024 m. liepos 1 d.<text:s/></text:span></text:p>
        <text:p text:style-name="P53"/>
        <text:p text:style-name="P54"/>
      </text:section>
      <text:section text:name="Sect2" text:style-name="S2">
        <text:p text:style-name="P55"><text:span text:style-name="T56">Savivaldybės meras</text:span><text:span text:style-name="T57"><text:tab/><text:s text:c="13"/></text:span></text:p>
        <text:p text:style-name="P58"/>
      </text:section>
      <text:section text:name="Sect3" text:style-name="S3"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4-06-19T11:18:00Z</meta:creation-date>
    <dc:date>2024-06-19T11:18:00Z</dc:date>
    <meta:print-date>2021-09-21T07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361" meta:row-count="33" meta:non-whitespace-character-count="1197"/>
  </office:meta>
</office:document-meta>
</file>