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6.27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4.72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5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background-color="#FFFFFF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15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ŽELDYNŲ</text:span><text:span text:style-name="T14"><text:s/>įstatymo<text:s/></text:span><text:span text:style-name="T15">Nr.</text:span><text:span text:style-name="T16"><text:s/></text:span><text:span text:style-name="T17">X-1241</text:span><text:span text:style-name="T18"> 2</text:span><text:span text:style-name="T19"><text:s/>STRAIPSNIO</text:span><text:span text:style-name="T20"><text:s/>pakeitimo</text:span></text:p>
      <text:p text:style-name="P21">ĮSTATYMAS</text:p>
      <text:h text:style-name="P22" text:outline-level="3"/>
      <text:p text:style-name="P23">2022 m. <text:s text:c="40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 2 straipsnio 13 dalį<text:s/></text:span><text:span text:style-name="T32">ir ją išdėstyti taip:</text:span></text:p>
      <text:p text:style-name="P33"><text:span text:style-name="T34">„</text:span><text:span text:style-name="T35">13</text:span><text:span text:style-name="T36">.<text:s/></text:span><text:span text:style-name="T37">Savivaldybės želdynų ir želdinių teritorijos</text:span><text:span text:style-name="T38"><text:s/>– želdiniais ar želdynais užimti žemės plotai, esantys<text:s/></text:span><text:span text:style-name="T39">savivaldybės patikėjimo ar panaudos teise valdomoje</text:span><text:span text:style-name="T40"><text:s/>valstybinėje žemėje ir savivaldybei nuosavybės teise priklausančioje žemėje, taip pat<text:s/></text:span><text:span text:style-name="T41">Nacionalinės</text:span><text:span text:style-name="T42"><text:s/>žemės tarnybos prie Aplinkos</text:span><text:span text:style-name="T43"><text:s/></text:span><text:span text:style-name="T44">ministerijos<text:s/></text:span><text:span text:style-name="T45">valdomoje valstybinėje žemėje miestuose, miesteliuose ir kurortuose.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3 m. sausio 1 d.</text:span></text:p>
      <text:p text:style-name="P53"/>
      <text:p text:style-name="P54"/>
      <text:h text:style-name="P55" text:outline-level="3"><text:span text:style-name="T56">Skelbiu šį Lietuvos Respublikos Seimo<text:s/></text:span><text:span text:style-name="T57">priimtą įstatymą.</text:span></text:h>
      <text:h text:style-name="P58" text:outline-level="3"/>
      <text:h text:style-name="P59" text:outline-level="3"/>
      <text:soft-page-break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7:48:00Z</meta:creation-date>
    <dc:date>2022-05-05T07:48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9" meta:character-count="803" meta:row-count="28" meta:non-whitespace-character-count="711"/>
  </office:meta>
</office:document-meta>
</file>