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margin-left="1.3784in" fo:text-indent="-0.9708in">
        <style:tab-stops>
          <style:tab-stop style:type="left" style:position="-0.8861in"/>
          <style:tab-stop style:type="left" style:position="-0.688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indent="0.4916in"/>
      <style:text-properties fo:font-weight="bold" style:font-weight-asian="bold" fo:color="#000000"/>
    </style:style>
    <style:style style:name="P38" style:parent-style-name="Normal" style:family="paragraph">
      <style:paragraph-properties fo:text-indent="0.3937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3937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3937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margin-left="0.743in" fo:text-indent="0.3937in">
        <style:tab-stops>
          <style:tab-stop style:type="left" style:position="-0.74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margin-left="0.743in" fo:text-indent="0.3937in">
        <style:tab-stops>
          <style:tab-stop style:type="left" style:position="-0.743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margin-left="0.743in" fo:text-indent="0.3937in">
        <style:tab-stops>
          <style:tab-stop style:type="left" style:position="-0.743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margin-left="0.743in" fo:text-indent="0.3937in">
        <style:tab-stops>
          <style:tab-stop style:type="left" style:position="-0.743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margin-left="0.743in" fo:text-indent="0.3937in">
        <style:tab-stops>
          <style:tab-stop style:type="left" style:position="-0.74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left="0.743in" fo:text-indent="0.3937in">
        <style:tab-stops>
          <style:tab-stop style:type="left" style:position="-0.74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margin-left="0.743in" fo:text-indent="0.3937in">
        <style:tab-stops>
          <style:tab-stop style:type="left" style:position="-0.74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margin-left="0.743in" fo:text-indent="0.3937in">
        <style:tab-stops>
          <style:tab-stop style:type="left" style:position="-0.743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margin-left="0.2958in" fo:text-indent="0.6208in">
        <style:tab-stops>
          <style:tab-stop style:type="left" style:position="-0.2958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left="0.493in" fo:text-indent="0.4916in">
        <style:tab-stops>
          <style:tab-stop style:type="left" style:position="0.2944in"/>
        </style:tab-stops>
      </style:paragraph-properties>
    </style:style>
    <style:style style:name="P109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justify" fo:margin-left="0.4923in" fo:text-indent="-0.0986in">
        <style:tab-stops/>
      </style:paragraph-properties>
    </style:style>
    <style:style style:name="T149" style:parent-style-name="DefaultParagraphFont" style:family="text">
      <style:text-properties style:font-name-asian="Calibri" style:font-name-complex="Calibri" fo:font-weight="bold" style:font-weight-asian="bold" fo:color="#000000" style:font-size-complex="11pt"/>
    </style:style>
    <style:style style:name="T150" style:parent-style-name="DefaultParagraphFont" style:family="text">
      <style:text-properties style:font-name-asian="Calibri" style:font-name-complex="Calibri" fo:font-weight="bold" style:font-weight-asian="bold" fo:color="#000000" style:font-size-complex="11pt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 fo:background-color="#FFFFFF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fo:font-style="italic" style:font-style-asian="italic" fo:color="#000000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8" style:parent-style-name="DefaultParagraphFont" style:family="text">
      <style:text-properties fo:font-style="italic" style:font-style-asian="italic" fo:color="#000000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<draw:frame draw:id="id0" draw:layer="Invisible" draw:style-name="a1" draw:name="Picture 4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/text:span><text:span text:style-name="T14"><text:line-break/>APLINKOS APSAUGOS RĖMIMO PROGRAMOS</text:span><text:span text:style-name="T15"><text:line-break/>ĮSTATYMO NR. VIII-2025 PAKEITIMO<text:s/></text:span></text:p>
      <text:p text:style-name="P16">ĮSTATYMAS</text:p>
      <text:p text:style-name="P17"/>
      <text:p text:style-name="P18">2018 m. <text:s text:c="27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Lietuvos Respublikos aplinkos apsaugos rėmimo programos įstatymo Nr.<text:s/></text:span><text:span text:style-name="T25">VIII - 2025<text:s/></text:span><text:span text:style-name="T26">nauja redakcija</text:span></text:p>
      <text:p text:style-name="P27"><text:span text:style-name="T28">Pakeisti Lietuvos Respublikos aplinkos apsaugos rėmimo programos įstatymą Nr.<text:s/></text:span>VIII-2025<text:span text:style-name="T29"><text:s/>ir jį išdėstyti taip:</text:span></text:p>
      <text:p text:style-name="P30"/>
      <text:p text:style-name="P31"><text:span text:style-name="T32">„</text:span><text:span text:style-name="T33">LIETUVOS RESPUBLIKOS<text:s/></text:span></text:p>
      <text:p text:style-name="P34">APLINKOS APSAUGOS RĖMIMO PROGRAMOS</text:p>
      <text:p text:style-name="P35">ĮSTATYMAS</text:p>
      <text:p text:style-name="P36"/>
      <text:p text:style-name="P37"/>
      <text:p text:style-name="P38"><text:span text:style-name="T39">1</text:span><text:span text:style-name="T40"><text:s/>straipsnis.<text:s/></text:span><text:span text:style-name="T41">Įstatymo paskirtis</text:span></text:p>
      <text:p text:style-name="P42"><text:span text:style-name="T43">Šis įstatymas nustato Aplinkos apsaugos rėmimo programos (toliau – Programa) lėšų šaltinius bei jų naudojimo tvarką.</text:span></text:p>
      <text:p text:style-name="P44"/>
      <text:p text:style-name="P45"><text:span text:style-name="T46">2</text:span><text:span text:style-name="T47"><text:s/>straipsnis.<text:s/></text:span><text:span text:style-name="T48">Bendrosios nuostatos</text:span></text:p>
      <text:p text:style-name="P49"><text:span text:style-name="T50">1</text:span><text:span text:style-name="T51">. Programos tikslas – finansuoti priemones, numatytas šio įstatymo 4 straipsnyje.<text:s/></text:span></text:p>
      <text:p text:style-name="P52"><text:span text:style-name="T53">2</text:span><text:span text:style-name="T54">. Programos lėšos kaupiamos atskiroje Valstybės iždo sąskaitoje.<text:s/></text:span>Programos lėšos ir išlaidos planuojamos valstybės biudžete.<text:s/></text:p>
      <text:p text:style-name="P55"><text:span text:style-name="T56">3</text:span><text:span text:style-name="T57">.<text:s/></text:span>Programą administruoja Lietuvos Respublikos aplinkos ministerija ar jos įgaliota institucija. Programos lėšų naudojimo, subsidijų ir dotacijų teikimo tvarką nustato Lietuvos Respublikos aplinkos ministras.</text:p>
      <text:p text:style-name="Normal"/>
      <text:p text:style-name="Normal"/>
      <text:p text:style-name="P58"><text:span text:style-name="T59">3</text:span><text:span text:style-name="T60"><text:s/>straipsnis.<text:s/></text:span><text:span text:style-name="T61">Programos<text:s/></text:span><text:span text:style-name="T62">lėšos</text:span></text:p>
      <text:p text:style-name="P63"><text:span text:style-name="T64">Programos<text:s/></text:span>lėšas<text:span text:style-name="T65"><text:s/>sudaro:</text:span></text:p>
      <text:p text:style-name="P66"><text:span text:style-name="T67">1</text:span><text:span text:style-name="T68">) lėšos, gautos iš</text:span><text:span text:style-name="T69"><text:s/>sumokėtų mokesčių Lietuvos Respublikos mokesčio už aplinkos teršimą įstatymo nustatyta tvarka ir proporcijomis;</text:span></text:p>
      <text:p text:style-name="P70"><text:span text:style-name="T71">2</text:span><text:span text:style-name="T72">) lėšos, nustatyta tvarka išieškotos už aplinkai ir valstybiniams gamtos ištekliams padarytą žalą pažeidus aplinkos apsaugą ir gamtos ište</text:span><text:span text:style-name="T73">klių naudojimą reglamentuojančius įstatymus ir kitus <text:s/>teisės aktus;</text:span></text:p>
      <text:p text:style-name="P74"><text:span text:style-name="T75">3</text:span><text:span text:style-name="T76">) įmokos už mėgėjų žvejybos leidimą; užsienio valstybių, organizacijų bei piliečių, tarptautinių organizacijų lėšos, skirtos žuvų ištekliams atkurti ir saugoti;</text:span></text:p>
      <text:p text:style-name="P77"><text:span text:style-name="T78">4</text:span><text:span text:style-name="T79">) juridinių ir fi</text:span><text:span text:style-name="T80">zinių asmenų, kurių ūkinė veikla daro neigiamą poveikį žuvų ištekliams, lėšos, skirtos šiam poveikiui kompensuoti;</text:span></text:p>
      <text:p text:style-name="P81"><text:span text:style-name="T82">5</text:span><text:span text:style-name="T83">) mokesčio už medžiojamųjų gyvūnų išteklių naudojimą dalis, nustatyta Lietuvos Respublikos mokesčio už valstybinius gamtos išteklius įst</text:span><text:span text:style-name="T84">atyme;</text:span></text:p>
      <text:p text:style-name="P85"><text:span text:style-name="T86">6</text:span><text:span text:style-name="T87">) <text:s/>pervestos arba išieškotos lėšos, panaudotos nenumatytiems Savivaldybių aplinkos apsaugos rėmimo specialiosios programos įstatyme tikslams;</text:span></text:p>
      <text:p text:style-name="P88"><text:span text:style-name="T89">7</text:span><text:span text:style-name="T90">) lėšos, gautos pagal Lietuvos Respublikos atliekų tvarkymo įstatymo 34</text:span><text:span text:style-name="T91">1</text:span><text:span text:style-name="T92"><text:s/>straipsnio 7 dalyje, 34</text:span><text:span text:style-name="T93">2</text:span><text:span text:style-name="T94"><text:s/>straipsnio 3 dalyje, 34</text:span><text:span text:style-name="T95">5</text:span><text:span text:style-name="T96"><text:s/>straipsnio 2 dalyje, 34</text:span><text:span text:style-name="T97">12</text:span><text:span text:style-name="T98"><text:s/>straipsnio 2<text:s/></text:span><text:soft-page-break/><text:span text:style-name="T99">dalyje ir 34</text:span><text:span text:style-name="T100">16</text:span><text:span text:style-name="T101"><text:s/>straipsnio 2 dalyje nurodytus dokumentus, <text:s/>užtikrinančius atliekų tvarkymo finansavimą;</text:span></text:p>
      <text:p text:style-name="P102"><text:span text:style-name="T103">8</text:span><text:span text:style-name="T104">) savanoriškos juridinių ir fizinių asmenų įmokos;</text:span></text:p>
      <text:p text:style-name="P105"><text:span text:style-name="T106">9</text:span><text:span text:style-name="T107">) <text:s/>kitos teisėtai gautos lėšos.</text:span></text:p>
      <text:p text:style-name="P108"/>
      <text:p text:style-name="P109"><text:span text:style-name="T110">4</text:span><text:span text:style-name="T111"><text:s/>straipsnis.<text:s/></text:span><text:span text:style-name="T112">Programos lėšų naudojimas<text:s/></text:span></text:p>
      <text:p text:style-name="P113">1. Programos lėšos naudojamos:</text:p>
      <text:p text:style-name="P114"><text:span text:style-name="T115">1</text:span><text:span text:style-name="T116">) priemonėms, kuriomis kompensuojama aplinkai padaryta žala, kraštovaizdžio kompleksams ar elementams atkurti, aplinkos teršimo šaltinia</text:span><text:span text:style-name="T117">ms pašalinti, ekstremalaus įvykio padariniams pašalinti, gamtos ištekliams saugoti, atkurti, tirti, gausinti ar jų gausai reguliuoti;</text:span><text:s/></text:p>
      <text:p text:style-name="P118"><text:span text:style-name="T119">2</text:span><text:span text:style-name="T120">) medžiojamųjų gyvūnų išteklių apsaugos, atkūrimo ir gausinimo priemonėms; medžioklėtvarkos projektams rengti; medži</text:span><text:span text:style-name="T121">ojamųjų gyvūnų ir medžioklės moksliniams tyrimams; medžiojamųjų gyvūnų, saugomų pagal Europos Sąjungos teisės aktų reikalavimus, monitoringui; priemonėms prieš brakonieriavimą; medžioklės plėtrą skatinančioms bei medžioklės kultūrą, tradicijas puoselėjanči</text:span><text:span text:style-name="T122">oms ir saugų elgesį medžioklėje skatinančioms priemonėms; griežtai saugomų rūšių laukinių gyvūnų ir medžiojamųjų gyvūnų, kurių medžioklė uždrausta ištisus metus, padarytai žalai žemės, miško ir vandens telkinių sklypų, kuriuose nėra uždrausta medžioti, sav</text:span><text:span text:style-name="T123">ininkams, valdytojams ir naudotojams kompensuoti bei šių gyvūnų daromos žalos prevencijos priemonėms; valstybės įgyvendinamoms laukinių gyvūnų globos ir užkrečiamųjų ligų prevencijos priemonėms; Lietuvos Respublikos medžioklės įstatymo 22 straipsnyje nusta</text:span><text:span text:style-name="T124">tytoms kompensacijoms medžioklės plotų naudotojams ir privačių žemės sklypų savininkams mokėti;</text:span></text:p>
      <text:p text:style-name="P125"><text:span text:style-name="T126">3</text:span><text:span text:style-name="T127">)<text:s/></text:span><text:span text:style-name="T128">oro ir vandens taršos mažinimo ir prevencijos investiciniams projektams</text:span><text:span text:style-name="T129">;</text:span></text:p>
      <text:p text:style-name="P130"><text:span text:style-name="T131">4</text:span><text:span text:style-name="T132">)<text:s/></text:span><text:span text:style-name="T133">atliekų tvarkymo sistemų kūrimui, funkcionavimui ir vystymui;</text:span></text:p>
      <text:p text:style-name="P134"><text:span text:style-name="T135">5</text:span><text:span text:style-name="T136">) apli</text:span><text:span text:style-name="T137">nkosaugos srityje švietimui, mokymui, aplinkosaugos informacijai skleisti;</text:span></text:p>
      <text:p text:style-name="P138"><text:span text:style-name="T139">6</text:span><text:span text:style-name="T140">) Programos lėšų administravimui</text:span><text:span text:style-name="T141">.</text:span></text:p>
      <text:p text:style-name="P142">2. Kalendoriniams metams pasibaigus, nepanaudotos<text:s/><text:span text:style-name="T143">Programos lėšos perkeliamos į kitus biudžetinius metus ir naudojamos tiems metams numa</text:span><text:span text:style-name="T144">tytoms priemonėms finansuoti.</text:span><text:span text:style-name="T145">“</text:span></text:p>
      <text:p text:style-name="P146"/>
      <text:p text:style-name="P147"/>
      <text:p text:style-name="P148"><text:span text:style-name="T149">2</text:span><text:span text:style-name="T150"><text:tab/></text:span><text:span text:style-name="T151"><text:s/>straipsnis.<text:s/></text:span><text:span text:style-name="T152">Įstatymo įsigaliojimas</text:span><text:span text:style-name="T153"><text:s/></text:span><text:span text:style-name="T154">ir įgyvendinimas</text:span></text:p>
      <text:p text:style-name="P155"><text:span text:style-name="T156">1</text:span><text:span text:style-name="T157">.<text:s/></text:span><text:span text:style-name="T158">Šis įstatymas, išskyrus šio straipsnio 2 dalį, įsigalioja 2019 m. sausio 1 d.<text:s/></text:span></text:p>
      <text:p text:style-name="P159"><text:span text:style-name="T160">2</text:span><text:span text:style-name="T161">.<text:s/></text:span><text:span text:style-name="T162">Lietuvos Respublikos aplinkos ministras iki 2018 m. gruodžio<text:s/></text:span><text:span text:style-name="T163">31 d. priima šio įstatymo įgyvendinamuosius teisės aktus.</text:span></text:p>
      <text:p text:style-name="P164"/>
      <text:p text:style-name="P165"/>
      <text:p text:style-name="P166"><text:span text:style-name="T167">Skelbiu šį Lietuvos Respublikos Seimo priimtą įstatymą.</text:span><text:span text:style-name="T168"><text:s/></text:span></text:p>
      <text:p text:style-name="Normal"/>
      <text:p text:style-name="Normal"/>
      <text:p text:style-name="P169">Respublikos Prezidentas<text:tab/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05T07:21:00Z</meta:creation-date>
    <dc:date>2018-12-05T07:21:00Z</dc:date>
    <meta:print-date>2017-07-11T06:2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576" meta:character-count="4594" meta:row-count="101" meta:non-whitespace-character-count="4052"/>
  </office:meta>
</office:document-meta>
</file>