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size-complex="12pt"/>
    </style:style>
    <style:style style:name="T3" style:parent-style-name="DefaultParagraphFont" style:family="text">
      <style:text-properties style:font-name="TimesLT" style:font-size-complex="12pt"/>
    </style:style>
    <style:style style:name="T4" style:parent-style-name="DefaultParagraphFont" style:family="text">
      <style:text-properties style:font-name="TimesLT" fo:font-weight="bold" style:font-weight-asian="bold" style:font-size-complex="12pt"/>
    </style:style>
    <style:style style:name="T5" style:parent-style-name="DefaultParagraphFont" style:family="text">
      <style:text-properties style:font-name="TimesLT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 fo:text-indent="0.7875in"/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indent="0.7875in"/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Projektas</text:span><text:span text:style-name="T5"><text:s/>Nr. XIIIP-4765(2)</text:span>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<text:span text:style-name="T12">DĖL<text:s/></text:span><text:span text:style-name="T13">2021 M</text:span><text:span text:style-name="T14">ETŲ</text:span><text:span text:style-name="T15"><text:s/>PASKELBIMO ABIEJŲ TAUTŲ RESPUBLIKOS GEGUŽĖS 3-IOSIOS KONSTITUCIJOS<text:s/></text:span><text:span text:style-name="T16">IR TARPUSAVIO ĮŽADO<text:s/></text:span><text:span text:style-name="T17">METAI</text:span><text:span text:style-name="T18">S</text:span></text:p>
      <text:p text:style-name="P19"/>
      <text:p text:style-name="P20">2020 m. <text:s text:c="13"/>Nr.<text:s/>XIII-</text:p>
      <text:p text:style-name="P21"/>
      <text:p text:style-name="P22">Vilnius</text:p>
      <text:p text:style-name="P23"/>
      <text:p text:style-name="P24">Lietuvos Respublikos Seimas,<text:s/></text:p>
      <text:p text:style-name="P25"><text:span text:style-name="T26">a</text:span><text:span text:style-name="T27">tsižvelgdamas<text:s/></text:span><text:span text:style-name="T28">į tai, kad<text:s/></text:span><text:span text:style-name="T29">2021-aisiais Lietuva ir Lenkija minės<text:s/></text:span><text:span text:style-name="T30">Abiejų Tautų Respublikos<text:s/></text:span><text:span text:style-name="T31">Gegužės 3-iosios Konstitucijos<text:s/></text:span><text:span text:style-name="T32">ir<text:s/></text:span><text:span text:style-name="T33">T</text:span><text:span text:style-name="T34">arpusavio įžado<text:s/></text:span><text:span text:style-name="T35">akto<text:s/></text:span><text:span text:style-name="T36">230-ąsias metines;</text:span></text:p>
      <text:p text:style-name="P37"><text:span text:style-name="T38">p</text:span><text:span text:style-name="T39">abrėždamas</text:span><text:span text:style-name="T40">, kad<text:s/></text:span><text:span text:style-name="T41">Gegužės<text:s/></text:span><text:span text:style-name="T42">3</text:span><text:span text:style-name="T43">-iosios Konstitucija yra</text:span><text:span text:style-name="T44"><text:s/></text:span><text:span text:style-name="T45">pirmoji<text:s/></text:span><text:span text:style-name="T46">rašytinė<text:s/></text:span><text:span text:style-name="T47">k</text:span><text:span text:style-name="T48">onstitucija</text:span><text:span text:style-name="T49"><text:s/></text:span><text:span text:style-name="T50">Europo</text:span><text:span text:style-name="T51">je</text:span><text:span text:style-name="T52"><text:s/></text:span><text:span text:style-name="T53">ir antroji<text:s/></text:span><text:span text:style-name="T54">rašytinė<text:s/></text:span><text:span text:style-name="T55">k</text:span><text:span text:style-name="T56">onstitucija</text:span><text:span text:style-name="T57"><text:s/></text:span><text:span text:style-name="T58">pasaulyje</text:span><text:span text:style-name="T59">, taip pat akcentuodamas, kad<text:s/></text:span><text:span text:style-name="T60">joje yra<text:s/></text:span><text:span text:style-name="T61">deklar</text:span><text:span text:style-name="T62">uota</text:span><text:span text:style-name="T63"><text:s/>pagarb</text:span><text:span text:style-name="T64">a</text:span><text:span text:style-name="T65"><text:s/>žmogaus teisėms;</text:span></text:p>
      <text:p text:style-name="P66"><text:span text:style-name="T67">atkreipdamas dėmesį</text:span><text:span text:style-name="T68"><text:s/>į tai</text:span><text:span text:style-name="T69">, kad konstitucinę valstybės reformą vainikavo 1791 m. spalio 20</text:span><text:span text:style-name="T70"> </text:span><text:span text:style-name="T71">d. priimtas<text:s/></text:span><text:span text:style-name="T72">Abiejų Tautų tarpusavo įžado aktas</text:span><text:span text:style-name="T73">,</text:span><text:span text:style-name="T74"><text:s/></text:span><text:span text:style-name="T75">tapęs esmine<text:s/></text:span><text:span text:style-name="T76">K</text:span><text:span text:style-name="T77">onstitucijos pataisa, numačiusia, kad Lietuva privalėjo būti atstovaujama kaip lygiateis</text:span><text:span text:style-name="T78">ė</text:span><text:span text:style-name="T79"><text:s/>partner</text:span><text:span text:style-name="T80">ė</text:span><text:span text:style-name="T81">;<text:s/></text:span></text:p>
      <text:p text:style-name="P82"><text:span text:style-name="T83">akcentuodamas</text:span><text:span text:style-name="T84">, kad XIX amžiuje vykę sukilimai,<text:s/></text:span><text:span text:style-name="T85">kuriais<text:s/></text:span><text:span text:style-name="T86">siek</text:span><text:span text:style-name="T87">ta</text:span><text:span text:style-name="T88"><text:s/>atkurti Lietuvos ir Lenkijos valstybingumą, rėmėsi Gegužės 3-iosios Konstitucijos dvasia;<text:s/></text:span></text:p>
      <text:p text:style-name="P89"><text:span text:style-name="T90">pažymėdamas</text:span><text:span text:style-name="T91"><text:s/>Lietuvos ir Lenkijos bendros Konstitucijos<text:s/></text:span><text:span text:style-name="T92">ir<text:s/></text:span><text:span text:style-name="T93">Abiejų Tautų<text:s/></text:span><text:span text:style-name="T94">tarpusavio įžado<text:s/></text:span><text:span text:style-name="T95">akto<text:s/></text:span><text:span text:style-name="T96">230 metų<text:s/></text:span><text:span text:style-name="T97">sukaktį,</text:span><text:span text:style-name="T98"><text:s/>n u t a r i a:</text:span></text:p>
      <text:p text:style-name="P99"/>
      <text:p text:style-name="P100">1 straipsnis.</text:p>
      <text:p text:style-name="P101">Paskelbti 2021 metus<text:s/>Abiejų Tautų Respublikos<text:s/>Gegužės 3-iosios Konstitucijos<text:s/>ir<text:s/>Tarpusavio įžado<text:s/>metais.<text:s/></text:p>
      <text:p text:style-name="P102"/>
      <text:p text:style-name="P103">2 straipsnis.<text:s/></text:p>
      <text:p text:style-name="P104">Pasiūlyti Lietuvos Respublikos Vyriausybei:</text:p>
      <text:p text:style-name="P105"><text:span text:style-name="T106">1)<text:s/></text:span><text:span text:style-name="T107">i</text:span><text:span text:style-name="T108">ki 2020 m. liepos 1 d. parengti Abiejų Tautų Respublikos Gegužės 3-iosios Konstitucijos<text:s/></text:span><text:span text:style-name="T109">ir<text:s/></text:span><text:span text:style-name="T110">T</text:span><text:span text:style-name="T111">arpusavio įžado<text:s/></text:span><text:span text:style-name="T112">metų minėjimo programą (toliau – Programa) ir ją patvirtinti;</text:span></text:p>
      <text:p text:style-name="P113">2) 2021 metų valstybės biudžete numatyti lėšų Vyriausybės patvirtintai Programai įgyvendinti.<text:s/></text:p>
      <text:p text:style-name="P114"/>
      <text:p text:style-name="P115">Seimo Pirmininkas <text:s text:c="108"/></text:p>
      <text:p text:style-name="P116"/>
      <text:p text:style-name="Normal"><text:span text:style-name="T117">Teikia<text:s/></text:span><text:span text:style-name="T118">Seimo Švietimo ir mokslo komiteto pirmininkas</text:span><text:span text:style-name="T119"><text:tab/></text:span><text:span text:style-name="T120"><text:tab/><text:s/>Eugenijus Jovaiša</text:span><text:span text:style-name="T121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ERNOTAS Rokas</meta:initial-creator>
    <dc:creator>adlibuser</dc:creator>
    <meta:creation-date>2020-05-15T05:21:00Z</meta:creation-date>
    <dc:date>2020-05-15T05:21:00Z</dc:date>
    <meta:print-date>2020-04-28T14:0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99815e2-34cc-4dc6-a1f4-78a279e5a704</meta:user-defined>
    <meta:user-defined meta:name="_dlc_DocId">Z6YWEJNPDQQR-652867478-10229</meta:user-defined>
    <meta:user-defined meta:name="_dlc_DocIdUrl">http://intranetas.lrs.lt/16/_layouts/15/DocIdRedir.aspx?ID=Z6YWEJNPDQQR-652867478-10229, Z6YWEJNPDQQR-652867478-10229</meta:user-defined>
    <meta:document-statistic meta:page-count="1" meta:paragraph-count="10" meta:word-count="227" meta:character-count="1813" meta:row-count="38" meta:non-whitespace-character-count="1596"/>
  </office:meta>
</office:document-meta>
</file>