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text-indent="6in"/>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margin-right="0.1576in"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2.5%"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1.6736in" fo:text-indent="0.4923in">
        <style:tab-stops/>
      </style:paragraph-properties>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margin-left="1.6736in" fo:text-indent="-1.0826in">
        <style:tab-stops/>
      </style:paragraph-properties>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fo:text-align="justify" fo:margin-left="1.6736in" fo:text-indent="-1.0826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2.5%"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text-position="super 62.5%"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weight-complex="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margin-left="1.6736in" fo:text-indent="-1.0826in">
        <style:tab-stops/>
      </style:paragraph-properties>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text-position="super 62.5%"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margin-left="1.6736in" fo:text-indent="-1.0826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style:font-name-asian="Calibri" style:font-weight-complex="bold" style:font-size-complex="12pt" style:language-asian="lt" style:country-asian="LT"/>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margin-left="1.6736in" fo:text-indent="0.4923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text-align="justify" fo:text-indent="0.4923in">
        <style:tab-stops>
          <style:tab-stop style:type="left" style:position="0.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4923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text-position="super 62.5%"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in"/>
        </style:tab-stops>
      </style:paragraph-properties>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style:font-name-asian="Calibri" fo:font-weight="bold" style:font-weight-asian="bold" style:font-weight-complex="bold" style:font-size-complex="12pt" style:language-asian="lt" style:country-asian="LT"/>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style:font-name-asian="Calibri" style:font-weight-complex="bold"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P47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margin-left="1.6736in" fo:text-indent="-1.0826in">
        <style:tab-stops/>
      </style:paragraph-properties>
    </style:style>
  </office:automatic-styles>
  <office:body>
    <office:text text:use-soft-page-breaks="true">
      <text:p text:style-name="P1"/>
      <text:p text:style-name="P8"><text:span text:style-name="T9">Projektas Nr. XIIIP-1915(2)</text:span></text:p>
      <text:p text:style-name="P10"/>
      <text:p text:style-name="P11"/>
      <text:p text:style-name="P12">LIETUVOS RESPUBLIKOS</text:p>
      <text:p text:style-name="P13"><text:span text:style-name="T14">SUTELKTINIO FINANSAVIMO ĮSTATYMO NR. XII-2690 6, 7, 8, 9, 19, 20, 21, 22, 23, 24 STRAIPSNIŲ PAKEITIMO, ĮSTATYMO PAPILDYMO<text:s/></text:span><text:span text:style-name="T15">10</text:span><text:span text:style-name="T16">1<text:s/></text:span><text:span text:style-name="T17">STRAIPSNIU</text:span><text:span text:style-name="T18"><text:s/>IR 25, 26 STRAIPSNIŲ PRIPAŽINIMO NETEKUSIAIS GALIOS<text:s/></text:span></text:p>
      <text:p text:style-name="P19">ĮSTATYMAS</text:p>
      <text:p text:style-name="P20"/>
      <text:p text:style-name="P21">2018 m. <text:s text:c="13"/>d. Nr.<text:s/></text:p>
      <text:p text:style-name="P22">Vilnius</text:p>
      <text:p text:style-name="P23"/>
      <text:p text:style-name="P24"><text:span text:style-name="T25">1</text:span><text:span text:style-name="T26"><text:s/>straipsnis.<text:s/></text:span><text:span text:style-name="T27">6 straipsnio pakeitimas</text:span></text:p>
      <text:p text:style-name="P28"><text:span text:style-name="T29">Pakeisti 6 straipsnio 3 dalį ir ją išdėstyti taip:</text:span></text:p>
      <text:p text:style-name="P30"><text:span text:style-name="T31">„</text:span><text:span text:style-name="T32">3</text:span><text:span text:style-name="T33">. Kai sutelktinio finansavimo platformos operatoriaus vykdoma veikla atitinka Finansinių priemonių rinkų įstatymo nustaty</text:span><text:span text:style-name="T34">tas finansų patarėjo įmonės veiklos sąlygas, sutelktinio finansavimo platformos operatoriaus veiklą ketinantis vykdyti juridinis asmuo atskirai neturi kreiptis į priežiūros instituciją dėl finansų patarėjo įmonės veiklos licencijos išdavimo pagal Finansini</text:span><text:span text:style-name="T35">ų priemonių rinkų įstatymą, jeigu Finansinių priemonių rinkų įstatymo 3 straipsnio 26 dalies 1 ir (arba) 5 punktuose nurodytos investicinės paslaugos susijusios su sutelktinio finansavimo sandoriais.“</text:span></text:p>
      <text:p text:style-name="P36"/>
      <text:p text:style-name="P37"><text:span text:style-name="T38">2</text:span><text:span text:style-name="T39"><text:s/>straipsnis.<text:s/></text:span><text:span text:style-name="T40">7 straipsnio pakeitimas</text:span></text:p>
      <text:p text:style-name="P41"><text:span text:style-name="T42">1</text:span><text:span text:style-name="T43">.</text:span><text:span text:style-name="T44"><text:s/>Pakeisti 7 straipsnio 4 dalį ir ją išdėstyti taip:</text:span></text:p>
      <text:p text:style-name="P45"><text:span text:style-name="T46">„</text:span><text:span text:style-name="T47">4</text:span><text:span text:style-name="T48">. Jeigu sutelktinio finansavimo platformos operatorius, turintis priežiūros institucijos išduotą licenciją teikti kitas finansines paslaugas,</text:span><text:span text:style-name="T49"><text:s/></text:span><text:span text:style-name="T50">išskyrus šio straipsnio 4</text:span><text:span text:style-name="T51">1</text:span><text:span text:style-name="T52"><text:s/>dalyje nurodytą atvejį, jas tei</text:span><text:span text:style-name="T53">kia ir savo prievoles užtikrina atitikdamas šio straipsnio 1 dalies 1 punkte nurodytą sąlygą, jo nuosavas kapitalas, apskaičiuotas pagal kitas licencines finansines paslaugas reglamentuojančių teisės aktų reikalavimus, turi būti ne mažesnis už didesnį iš š</text:span><text:span text:style-name="T54">ių dydžių:</text:span></text:p>
      <text:p text:style-name="P55"><text:span text:style-name="T56">1</text:span><text:span text:style-name="T57">) 40 000 eurų;</text:span></text:p>
      <text:p text:style-name="P58"><text:span text:style-name="T59">2</text:span><text:span text:style-name="T60">) šio straipsnio 3 dalyje nustatyta tvarka apskaičiuotą nuosavo kapitalo poreikį;</text:span></text:p>
      <text:p text:style-name="P61"><text:span text:style-name="T62">3</text:span><text:span text:style-name="T63">) kapitalo reikalavimus, apskaičiuotus pagal kitas licencines finansines paslaugas reglamentuojančius teisės aktus.“<text:s/></text:span></text:p>
      <text:p text:style-name="P64"><text:span text:style-name="T65">2</text:span><text:span text:style-name="T66">.<text:s/></text:span><text:span text:style-name="T67">Papildyti 7 straipsnį 4</text:span><text:span text:style-name="T68">1</text:span><text:span text:style-name="T69"><text:s/>dalimi:</text:span></text:p>
      <text:p text:style-name="P70"><text:span text:style-name="T71">„</text:span><text:span text:style-name="T72">4</text:span><text:span text:style-name="T73">1</text:span><text:span text:style-name="T74">. Jeigu sutelktinio finansavimo platformos operatorius veikia ir pagal Mokėjimo įstaigų įstatymo ar Elektroninių pinigų ir elektroninių pinigų įstaigų įstatymo nustatyta tvarka išduotą licenciją ir savo prievoles užtik</text:span><text:span text:style-name="T75">rina atitikdamas šio straipsnio 1 dalies 1 punkte nurodytą sąlygą, jo nuosavas kapitalas turi būti ne mažesnis nei didesnė šio straipsnio 4 dalies 1 ir 3 punktuose arba 2 ir 3 punktuose nurodytų dydžių suma.“</text:span></text:p>
      <text:p text:style-name="P76"/>
      <text:p text:style-name="P77"><text:span text:style-name="T78">3</text:span><text:span text:style-name="T79"><text:s/>straipsnis.<text:s/></text:span><text:span text:style-name="T80">8 straipsnio pakeitima</text:span><text:span text:style-name="T81">s</text:span></text:p>
      <text:p text:style-name="P82"><text:span text:style-name="T83">Pakeisti 8 straipsnio 1 dalį ir ją išdėstyti taip:</text:span></text:p>
      <text:p text:style-name="P84"><text:span text:style-name="T85">„</text:span><text:span text:style-name="T86">1</text:span><text:span text:style-name="T87">. Sutelktinio finansavimo platformos operatoriaus vadovu, fiziniu arba juridiniu asmeniu ar kartu veikiančiu asmeniu, kuriam tiesiogiai ar netiesiogiai priklausančių balsavimo teisių arba įstatinio</text:span><text:span text:style-name="T88"><text:s/>kapitalo dalis yra lygi arba viršija 20 procentų arba kuris gali daryti tiesioginį ir (arba) netiesioginį lemiamą poveikį</text:span><text:span text:style-name="T89">,<text:s/></text:span><text:span text:style-name="T90">kaip tai apibrėžta Įmonių grupių konsoliduotosios finansinės atskaitomybės įstatyme, sutelktinio finansavimo platformos operatoriaus</text:span><text:span text:style-name="T91"><text:s/>veiklai, negali būti asmuo, atitinkantis bent vieną iš šių sąlygų:</text:span></text:p>
      <text:p text:style-name="P92"><text:span text:style-name="T93">1</text:span><text:span text:style-name="T94">)<text:s/></text:span><text:span text:style-name="T95">fizinis asmuo yra pripažintas kaltu padaręs sunkų, labai sunkų nusikaltimą arba nusikaltimą ar baudžiamąjį nusižengimą nuosavybei, turtinėms teisėms ir turtiniams interesams, ekonomik</text:span><text:span text:style-name="T96">ai ir verslo tvarkai, finansų sistemai, visuomenės saugumui, valstybės tarnybai ir<text:s/></text:span><text:soft-page-break/><text:span text:style-name="T97">viešiesiems interesams ar juos atitinkančias nusikalstamas veikas pagal kitų valstybių baudžiamuosius įstatymus, jeigu jo teistumas už pirmiau nurodytus nusikaltimus nėra iš</text:span><text:span text:style-name="T98">nykęs ar panaikintas arba nepraėjo<text:s/></text:span><text:span text:style-name="T99">3 metai nuo teismo nuosprendžio, kuriuo fizinis asmuo yra pripažintas kaltu dėl šiame punkte nurodytų baudžiamųjų nusižengimų padarymo</text:span><text:span text:style-name="T100">, įsiteisėjimo</text:span><text:span text:style-name="T101">;</text:span></text:p>
      <text:p text:style-name="P102"><text:span text:style-name="T103">2</text:span><text:span text:style-name="T104">)<text:s/></text:span><text:span text:style-name="T105">j</text:span><text:span text:style-name="T106">uridiniam asmeniui yra įsiteisėjęs apkaltinamasis teismo nuospr</text:span><text:span text:style-name="T107">endis už šios dalies 1 punkte nurodytas nusikalstamas veikas ir nepraėjo 3 metai nuo teismo nuosprendžio įsiteisėjimo;</text:span></text:p>
      <text:p text:style-name="P108"><text:span text:style-name="T109">3</text:span><text:span text:style-name="T110">) jam už šiurkštų įstatymo ar kito teisės akto, reglamentuojančio finansinių paslaugų teikimą arba finansų įstaigų veiklą, reikalavi</text:span><text:span text:style-name="T111">mo pažeidimą,</text:span><text:span text:style-name="T112"><text:s/>Lietuvos Respublikos pinigų plovimo ir teroristų finansavimo įstatymo pažeidimą</text:span><text:span text:style-name="T113"><text:s/>pritaikyta administracinė nuobauda arba kita įstatymuose nustatyta poveikio priemonė, jeigu nuo sprendimo taikyti administracinę nuobaudą arba kitą įstatymuose nustatytą poveikio priemonę įsigaliojimo dienos nepraėjo 3 metai;</text:span></text:p>
      <text:p text:style-name="P114"><text:span text:style-name="T115">4</text:span><text:span text:style-name="T116">)</text:span><text:span text:style-name="T117"><text:s/></text:span><text:span text:style-name="T118">jis tiesiogiai ar neti</text:span><text:span text:style-name="T119">esiogiai valdo arba valdė kvalifikuotąją įstatinio kapitalo ir (arba) balsavimo teisių dalį arba dalį, leidžiančią daryti tiesioginį ir (arba) netiesioginį lemiamą poveikį juridiniam asmeniui, arba yra ar buvo vadovu juridinio asmens, kuriam buvo panaikint</text:span><text:span text:style-name="T120">a teisė verstis finansinių paslaugų teikimu arba už šiurkštų įstatymo ar kito teisės akto, reglamentuojančio finansinių paslaugų teikimą arba finansų įstaigų veiklą, reikalavimo pažeidimą buvo pritaikyta kita poveikio priemonė, jeigu nepraėjo 3 metai nuo s</text:span><text:span text:style-name="T121">prendimo taikyti poveikio priemonę įsigaliojimo dienos, arba tam juridiniam asmeniui yra įsiteisėjęs apkaltinamasis teismo nuosprendis už šios dalies 1 punkte nurodytas nusikalstamas veikas ir nepraėjo<text:s/></text:span><text:span text:style-name="T122">3 metai<text:s/></text:span><text:span text:style-name="T123">nuo teismo nuosprendžio įsiteisėjimo.</text:span><text:span text:style-name="T124">“<text:s/></text:span></text:p>
      <text:p text:style-name="P125"/>
      <text:p text:style-name="P126"><text:span text:style-name="T127">4</text:span><text:span text:style-name="T128"><text:s/>straipsnis.<text:s/></text:span><text:span text:style-name="T129">9 straipsnio pakeitimas</text:span></text:p>
      <text:p text:style-name="P130"><text:span text:style-name="T131">Pakeisti 9 straipsnio 8 punktą ir jį išdėstyti taip:</text:span></text:p>
      <text:p text:style-name="P132"><text:span text:style-name="T133">„</text:span><text:span text:style-name="T134">8</text:span><text:span text:style-name="T135">) saugoti duomenis, susijusius su šio įstatymo nuostatų įgyvendinimu, 10 metų nuo finansavimo sandorio sudarymo dienos, išskyrus atvejus, kai Pinigų plo</text:span><text:span text:style-name="T136">vimo ir teroristų finansavimo prevencijos įstatymas ir kiti teisės aktai nustato ilgesnius tokių duomenų saugojimo terminus.“</text:span></text:p>
      <text:p text:style-name="P137"/>
      <text:p text:style-name="P138"><text:span text:style-name="T139">5</text:span><text:span text:style-name="T140"><text:s/>straipsnis.<text:s/></text:span><text:span text:style-name="T141">Įstatymo papildymas 10</text:span><text:span text:style-name="T142">1</text:span><text:span text:style-name="T143"><text:s/>straipsniu</text:span></text:p>
      <text:p text:style-name="P144"><text:span text:style-name="T145">Papildyti Įstatymą 10</text:span><text:span text:style-name="T146">1</text:span><text:span text:style-name="T147"><text:s/>straipsniu:</text:span></text:p>
      <text:p text:style-name="P148"><text:span text:style-name="T149">„</text:span><text:span text:style-name="T150">10</text:span><text:span text:style-name="T151">1</text:span><text:span text:style-name="T152"><text:s/>straipsnis.<text:s/></text:span><text:span text:style-name="T153">Skundų nagrinėjimas<text:s/></text:span></text:p>
      <text:p text:style-name="P154"><text:span text:style-name="T155">1</text:span><text:span text:style-name="T156">.<text:s/></text:span><text:span text:style-name="T157">Sutelktinio finansavimo platformos operatorius<text:s/></text:span><text:span text:style-name="T158">privalo priežiūros institucijos nustatyta tvarka nagrinėti klientų skundus (prašymus), susijusius su<text:s/></text:span><text:span text:style-name="T159">sutelktinio finansavimo platformos operatorius<text:s/></text:span><text:span text:style-name="T160">teikiamomis paslaugomis (toliau –</text:span><text:span text:style-name="T161"><text:s/>skundai).</text:span></text:p>
      <text:p text:style-name="P162"><text:span text:style-name="T163">2</text:span><text:span text:style-name="T164">.<text:s/></text:span><text:span text:style-name="T165">Sutelktinio finansavimo platformos operatorius<text:s/></text:span><text:span text:style-name="T166">privalo išnagrinėti rašytinį kliento skundą ir ne vėliau kaip per 15 darbo dienų nuo skundo gavimo dienos pateikti išsamų, motyvuotą, dokumentais pagrįstą atsakymą raštu popieriuje ar naudoda</text:span><text:span text:style-name="T167">mas kitą patvariąją laikmeną, jeigu dėl to susitarė klientas ir s</text:span><text:span text:style-name="T168">utelktinio finansavimo platformos operatorius</text:span><text:span text:style-name="T169">.<text:s/></text:span><text:span text:style-name="T170">Išskirtiniais atvejais, kai dėl priežasčių, kurių<text:s/></text:span><text:span text:style-name="T171">s</text:span><text:span text:style-name="T172">utelktinio finansavimo platformos operatorius</text:span><text:span text:style-name="T173"><text:s/>negali kontroliuoti, atsakymo neįmanoma pateikt</text:span><text:span text:style-name="T174">i per 15 darbo dienų, jis turi išsiųsti negalutinį atsakymą aiškiai nurodęs atsakymo į skundą vėlavimo priežastis ir terminą, iki kurio klientas gaus galutinį atsakymą. Bet kuriuo atveju galutinio atsakymo pateikimo</text:span><text:span text:style-name="T175"><text:s/>terminas neturi viršyti 35 darbo dienų n</text:span><text:span text:style-name="T176">uo skundo gavimo<text:s/></text:span><text:span text:style-name="T177">dienos</text:span><text:span text:style-name="T178">.<text:s/></text:span><text:span text:style-name="T179">Sutelktinio finansavimo platformos operatorius<text:s/></text:span><text:span text:style-name="T180">klientų skundus nagrinėja neatlygintinai.“</text:span></text:p>
      <text:p text:style-name="P181"/>
      <text:p text:style-name="P182"><text:span text:style-name="T183">6</text:span><text:span text:style-name="T184"><text:s/>straipsnis.<text:s/></text:span><text:span text:style-name="T185">19 straipsnio pakeitimas</text:span></text:p>
      <text:p text:style-name="P186"><text:span text:style-name="T187">Pakeisti 19 straipsnį ir jį išdėstyti taip:</text:span></text:p>
      <text:p text:style-name="P188"><text:span text:style-name="T189">„</text:span><text:span text:style-name="T190">19</text:span><text:span text:style-name="T191"><text:s/>straipsnis.<text:s/></text:span><text:span text:style-name="T192">Priežiūros institucijos<text:s/></text:span><text:span text:style-name="T193">funkcijos, teisės ir pareigos</text:span></text:p>
      <text:p text:style-name="P194"><text:span text:style-name="T195">1</text:span><text:span text:style-name="T196">. Priežiūros institucija atlieka šias funkcijas:<text:s/></text:span></text:p>
      <text:p text:style-name="P197"><text:span text:style-name="T198">1</text:span><text:span text:style-name="T199">) įrašo asmenis į viešąjį sutelktinio finansavimo platformų operatorių sąrašą ir iš jo išbraukia;</text:span></text:p>
      <text:p text:style-name="P200"><text:span text:style-name="T201">2</text:span><text:span text:style-name="T202">) stebi, analizuoja, tikrina ir kitaip prižiūri sutelktinio<text:s/></text:span><text:span text:style-name="T203">finansavimo platformų operatorių veiklą;</text:span></text:p>
      <text:p text:style-name="P204"><text:span text:style-name="T205">3</text:span><text:span text:style-name="T206">) atlieka kitas šiame ir kituose finansų rinką reglamentuojančiuose įstatymuose nustatytas funkcijas.</text:span></text:p>
      <text:p text:style-name="P207"><text:span text:style-name="T208">2</text:span><text:span text:style-name="T209">. Be kitų Lietuvos banko įstatyme, šiame įstatyme ir kituose teisės aktuose, kurių laikymosi priežiūr</text:span><text:span text:style-name="T210">a priskirta priežiūros institucijos kompetencijai, nustatytų teisių ir pareigų, priežiūros institucija, atlikdama jai pavestas funkcijas, turi šio įstatymo 18 straipsnio 2 dalyje nurodytuose teisės aktuose nustatytas teises ir pareigas, taip pat teisę imti</text:span><text:span text:style-name="T211">s kitų teisėtų priemonių, užtikrinančių, kad būtų nuolat laikomasi šiame įstatyme ir kituose sutelktinio finansavimo veiklą reglamentuojančiuose teisės aktuose nustatytų reikalavimų.</text:span></text:p>
      <text:p text:style-name="P212"><text:span text:style-name="T213">3</text:span><text:span text:style-name="T214">. Priežiūros institucija, nustačiusi ar turėdama pagrindą įtarti tei</text:span><text:span text:style-name="T215">sės aktų, kurių laikymosi priežiūra priskirta jos kompetencijai, pažeidimus, sutelktinio finansavimo platformos operatoriaus veiklos trūkumus, taip pat jeigu kyla grėsmė visuomenės ir (arba) finansuotojų ir projekto savininkų interesams, Lietuvos banko įst</text:span><text:span text:style-name="T216">atymo nustatyta tvarka sutelktinio finansavimo platformos operatoriui duoda šiuos privalomus nurodymus:</text:span></text:p>
      <text:p text:style-name="P217"><text:span text:style-name="T218">1</text:span><text:span text:style-name="T219">) per priežiūros institucijos nustatytą terminą pašalinti teisės aktų pažeidimus arba veiklos trūkumus;</text:span></text:p>
      <text:p text:style-name="P220"><text:span text:style-name="T221">2</text:span><text:span text:style-name="T222">) atkurti iki teisės aktų pažeidimo buvu</text:span><text:span text:style-name="T223">sią padėtį;</text:span></text:p>
      <text:p text:style-name="P224"><text:span text:style-name="T225">3</text:span><text:span text:style-name="T226">) laikinai, kol nepanaikintos poveikio priemonės pritaikymą lėmusios priežastys, uždrausti galimybę sudaryti naujus finansavimo sandorius sutelktinio finansavimo platformos operatoriaus administruojamoje sutelktinio finansavimo platformoje</text:span><text:span text:style-name="T227">;</text:span></text:p>
      <text:p text:style-name="P228"><text:span text:style-name="T229">4</text:span><text:span text:style-name="T230">) priežiūros institucijai pateikti papildomą informaciją arba teikti dažniau, negu nustatyta teisės aktuose, informaciją, reikalingą priežiūros funkcijoms atlikti;</text:span></text:p>
      <text:p text:style-name="P231"><text:span text:style-name="T232">5</text:span><text:span text:style-name="T233">) viešai atskleisti papildomą informaciją;</text:span></text:p>
      <text:p text:style-name="P234"><text:span text:style-name="T235">6</text:span><text:span text:style-name="T236">) atlikti kitus veiksmus arba ne</text:span><text:span text:style-name="T237">atlikti tam tikrų veiksmų, kad būtų pašalinti teisės aktų pažeidimai arba veiklos trūkumai.</text:span></text:p>
      <text:p text:style-name="P238"><text:span text:style-name="T239">4</text:span><text:span text:style-name="T240">. Sutelktinio finansavimo platformos operatoriai privalo vykdyti šio straipsnio 3 dalyje nustatytus privalomus nurodymus priežiūros institucijos nustatytais<text:s/></text:span><text:span text:style-name="T241">terminais ir nedelsdami, ne vėliau kaip kitą darbo dieną po nurodymo įvykdymo, apie tai raštu pranešti priežiūros institucijai.“</text:span></text:p>
      <text:p text:style-name="P242"/>
      <text:p text:style-name="P243"><text:span text:style-name="T244">7</text:span><text:span text:style-name="T245"><text:s/>straipsnis.<text:s/></text:span><text:span text:style-name="T246">20 straipsnio pakeitimas.</text:span></text:p>
      <text:p text:style-name="P247"><text:span text:style-name="T248">Pakeisti 20 straipsnį ir jį išdėstyti taip:</text:span></text:p>
      <text:p text:style-name="P249"><text:span text:style-name="T250">„</text:span><text:span text:style-name="T251">20</text:span><text:span text:style-name="T252"><text:s/>straipsnis.<text:s/></text:span><text:span text:style-name="T253">Priežiūros</text:span><text:span text:style-name="T254"><text:s/>tikslu gautos informacijos apsauga</text:span></text:p>
      <text:p text:style-name="P255"><text:span text:style-name="T256">Informacijos, kurią priežiūros institucija gauna priežiūros tikslu, apsaugai taikomos Lietuvos banko įstatymo 43 straipsnio nuostatos.“</text:span></text:p>
      <text:p text:style-name="P257"/>
      <text:p text:style-name="P258"><text:span text:style-name="T259">8</text:span><text:span text:style-name="T260"><text:s/>straipsnis.<text:s/></text:span><text:span text:style-name="T261">21 straipsnio pakeitimas</text:span></text:p>
      <text:p text:style-name="P262"><text:span text:style-name="T263">Pakeisti 21 straipsnį ir jį<text:s/></text:span><text:span text:style-name="T264">išdėstyti taip:</text:span></text:p>
      <text:p text:style-name="P265"><text:span text:style-name="T266">„</text:span><text:span text:style-name="T267">21</text:span><text:span text:style-name="T268"><text:s/>straipsnis.<text:s/></text:span><text:span text:style-name="T269">Priežiūros institucijos atliekami patikrinimai</text:span></text:p>
      <text:p text:style-name="P270"><text:span text:style-name="T271">1</text:span><text:span text:style-name="T272">. Priežiūros institucija organizuoja ir atlieka sutelktinio finansavimo platformos operatoriaus veiklos patikrinimus,</text:span><text:span text:style-name="T273"><text:s/>kad nustatytų, ar laikomasi šio įstatymo ir kitų tei</text:span><text:span text:style-name="T274">sės aktų, kurių laikymosi priežiūra priskirta jos kompetencijai.<text:s/></text:span></text:p>
      <text:p text:style-name="P275"><text:span text:style-name="T276">2</text:span><text:span text:style-name="T277">.<text:s/></text:span><text:span text:style-name="T278">Reikalavimai priežiūros institucijos rengiamiems patikrinimams nustatyti Lietuvos banko įstatymo 42</text:span><text:span text:style-name="T279">1</text:span><text:span text:style-name="T280"><text:s/>straipsnyje.<text:s/></text:span><text:span text:style-name="T281">Atlikdami sutelktinio finansavimo platformos operatoriaus veiklos pat</text:span><text:span text:style-name="T282">ikrinimą, priežiūros institucijos tarnautojai turi Lietuvos banko įstatyme ir šiame įstatyme nustatytas teises.“</text:span></text:p>
      <text:p text:style-name="P283"/>
      <text:p text:style-name="P284"><text:span text:style-name="T285">9</text:span><text:span text:style-name="T286"><text:s/>straipsnis.<text:s/></text:span><text:span text:style-name="T287">22 straipsnio pakeitimas</text:span></text:p>
      <text:p text:style-name="P288"><text:span text:style-name="T289">Pakeisti 22 straipsnį ir jį išdėstyti taip:</text:span></text:p>
      <text:p text:style-name="P290"><text:span text:style-name="T291">„</text:span><text:span text:style-name="T292">22</text:span><text:span text:style-name="T293"><text:s/>straipsnis.<text:s/></text:span><text:span text:style-name="T294">Priežiūros institucijos tai</text:span><text:span text:style-name="T295">komos poveikio priemonės</text:span></text:p>
      <text:p text:style-name="P296"><text:span text:style-name="T297">Priežiūros institucija<text:s/></text:span><text:span text:style-name="T298">taiko asmenims</text:span><text:span text:style-name="T299"><text:s/>šias poveikio priemones:</text:span></text:p>
      <text:p text:style-name="P300"><text:span text:style-name="T301">1</text:span><text:span text:style-name="T302">)<text:s/></text:span><text:span text:style-name="T303">viešai paskelbia šio įstatymo ir kitų teisės aktų, kurių laikymosi priežiūra priskirta priežiūros institucijos kompetencijai, pažeidimą ir jį padariusį asmenį;</text:span></text:p>
      <text:p text:style-name="P304"><text:span text:style-name="T305">2</text:span><text:span text:style-name="T306">)<text:s/></text:span><text:span text:style-name="T307">įspėja dėl šio įstatymo ir kitų teisės aktų, kurių laikymosi priežiūra priskirta priežiūros institucijos kompetencijai, pažeidimo ir nurodo per nustatytą terminą nutraukti teisės akto pažeidimą;</text:span></text:p>
      <text:p text:style-name="P308"><text:span text:style-name="T309">3</text:span><text:span text:style-name="T310">)<text:s/></text:span><text:span text:style-name="T311">skiria</text:span><text:span text:style-name="T312"><text:s/>šiame įstatyme nustatytas pinigines baudas;</text:span></text:p>
      <text:p text:style-name="P313"><text:span text:style-name="T314">4</text:span><text:span text:style-name="T315">) laikinai, kol nepanaikintos poveikio priemonės pritaikymą lėmusios priežastys,<text:s/></text:span><text:span text:style-name="T316">uždraudžia</text:span><text:span text:style-name="T317"><text:s/>teikti galimybę sudaryti naujus finansavimo sandorius sutelktinio finansavimo platformos operatoriaus administruoj</text:span><text:span text:style-name="T318">amoje sutelktinio finansavimo platformoje;</text:span></text:p>
      <text:p text:style-name="P319"><text:span text:style-name="T320">5</text:span><text:span text:style-name="T321">)<text:s/></text:span><text:span text:style-name="T322">išbraukia asmenį<text:s/></text:span><text:span text:style-name="T323">iš viešojo sutelktinio finansavimo platformų operatorių sąrašo.“</text:span></text:p>
      <text:p text:style-name="P324"/>
      <text:p text:style-name="P325"><text:span text:style-name="T326">10</text:span><text:span text:style-name="T327"><text:s/>straipsnis.<text:s/></text:span><text:span text:style-name="T328">23 straipsnio pakeitimas</text:span></text:p>
      <text:p text:style-name="P329"><text:span text:style-name="T330">Pakeisti 23 straipsnį ir jį išdėstyti taip:</text:span></text:p>
      <text:p text:style-name="P331"><text:span text:style-name="T332">„</text:span><text:span text:style-name="T333">23</text:span><text:span text:style-name="T334"><text:s/>straipsnis.<text:s/></text:span><text:span text:style-name="T335">Povei</text:span><text:span text:style-name="T336">kio priemonės už sutelktinio finansavimo veiklai taikomų teisės aktų pažeidimus</text:span><text:span text:style-name="T337"><text:s/></text:span></text:p>
      <text:p text:style-name="P338"><text:span text:style-name="T339">1</text:span><text:span text:style-name="T340">. Poveikio priemonės taikomos esant bent vienam iš<text:s/></text:span><text:span text:style-name="T341">pagrindų</text:span><text:span text:style-name="T342">:</text:span></text:p>
      <text:p text:style-name="P343"><text:span text:style-name="T344">1</text:span><text:span text:style-name="T345">) sutelktinio finansavimo platformos operatoriaus veiklą vykdo juridinis asmuo</text:span><text:span text:style-name="T346"><text:s/>arba kitose valstybėse narėse įsteigtas</text:span><text:span text:style-name="T347"><text:s/>asmuo, neturintis juridinio asmens statuso, neįrašytas į viešąjį sutelktinio finansavimo platformų operatorių sąrašą;<text:s/></text:span></text:p>
      <text:p text:style-name="P348"><text:span text:style-name="T349">2</text:span><text:span text:style-name="T350">) sutelktinio finansavimo platformos operatorius į viešąjį sutelktinio finansavimo platform</text:span><text:span text:style-name="T351">ų operatorių sąrašą įrašytas priežiūros institucijai pateikus klaidingą informaciją ar pasinaudojus kitomis neteisėtomis priemonėmis;</text:span></text:p>
      <text:p text:style-name="P352"><text:span text:style-name="T353">3</text:span><text:span text:style-name="T354">) nustatytais terminais nepateikiama šio įstatymo, kitų teisės aktų</text:span><text:span text:style-name="T355">, kurių laikymosi priežiūra priskirta priežiūros i</text:span><text:span text:style-name="T356">nstitucijos kompetencijai,<text:s/></text:span><text:span text:style-name="T357">nustatyta ar priežiūros institucijos pareikalauta informacija arba pateikiama neišsami, neteisinga arba netiksli informacija;</text:span></text:p>
      <text:p text:style-name="P358"><text:span text:style-name="T359">4</text:span><text:span text:style-name="T360">)<text:s/></text:span><text:span text:style-name="T361">nustatyta tvarka nevykdomi arba netinkamai vykdomi priežiūros institucijos pagal šio įstatymo 19</text:span><text:span text:style-name="T362"><text:s/>straipsnį duoti privalomi nurodymai;</text:span></text:p>
      <text:p text:style-name="P363"><text:span text:style-name="T364">5</text:span><text:span text:style-name="T365">)<text:s/></text:span><text:span text:style-name="T366">nebetenkinamos sąlygos, kurių laikantis sutelktinio finansavimo platformos operatorius buvo įrašytas į viešąjį sutelktinio finansavimo platformų operatorių sąrašą;</text:span></text:p>
      <text:p text:style-name="P367"><text:span text:style-name="T368">6</text:span><text:span text:style-name="T369">) trukdoma priežiūros institucijai ar jos<text:s/></text:span><text:span text:style-name="T370">įgaliotiems asmenims atlikti sutelktinio finansavimo platformų operatorių veiklos patikrinimus;</text:span></text:p>
      <text:p text:style-name="P371"><text:span text:style-name="T372">7</text:span><text:span text:style-name="T373">) padaromi kiti šio įstatymo arba kitų teisės aktų, kurių<text:s/></text:span><text:span text:style-name="T374">laikymosi priežiūra priskirta priežiūros institucijos kompetencijai,<text:s/></text:span><text:span text:style-name="T375">pažeidimai.</text:span></text:p>
      <text:p text:style-name="P376"><text:span text:style-name="T377">2</text:span><text:span text:style-name="T378">. Poveiki</text:span><text:span text:style-name="T379">o priemonių taikymo tvarką nustato Lietuvos banko įstatymas.“</text:span></text:p>
      <text:p text:style-name="P380"/>
      <text:p text:style-name="P381"><text:span text:style-name="T382">11</text:span><text:span text:style-name="T383"><text:s/>straipsnis.<text:s/></text:span><text:span text:style-name="T384">24 straipsnio pakeitimas</text:span></text:p>
      <text:p text:style-name="P385"><text:span text:style-name="T386">Pakeisti 24 straipsnį ir jį išdėstyti taip:</text:span></text:p>
      <text:p text:style-name="P387"><text:span text:style-name="T388">„</text:span><text:span text:style-name="T389">24</text:span><text:span text:style-name="T390"><text:s/>straipsnis.<text:s/></text:span><text:span text:style-name="T391">Baudos<text:s/></text:span></text:p>
      <text:p text:style-name="P392"><text:span text:style-name="T393">1</text:span><text:span text:style-name="T394">. Priežiūros institucija skiria baudas:</text:span></text:p>
      <text:p text:style-name="P395"><text:span text:style-name="T396">1</text:span><text:span text:style-name="T397">) juridiniams asmenim</text:span><text:span text:style-name="T398">s iki<text:s/></text:span><text:span text:style-name="T399">5</text:span><text:span text:style-name="T400"><text:s/>10 procentų praėjusių metų bendrųjų metinių veiklos pajamų<text:s/></text:span><text:span text:style-name="T401">baudą</text:span><text:span text:style-name="T402">;</text:span></text:p>
      <text:p text:style-name="P403"><text:span text:style-name="T404">2</text:span><text:span text:style-name="T405">) juridinio asmens vadovams ir kitiems fiziniams asmenims iki  </text:span><text:span text:style-name="T406">25 000</text:span><text:span text:style-name="T407"><text:s/>50 000 eurų<text:s/></text:span><text:span text:style-name="T408">baudą</text:span><text:span text:style-name="T409">.<text:s/></text:span></text:p>
      <text:p text:style-name="P410"><text:span text:style-name="T411">2</text:span><text:span text:style-name="T412">. Juridinio asmens bendrosios metinės pajamos, pagal kurias nustatomas skiriamos</text:span><text:span text:style-name="T413"><text:s/>baudos dydis, nustatomos pagal paskutinių sudarytų (pasirašytų) metinių finansinių ataskaitų duomenis. Jeigu juridinis asmuo priklauso patronuojančiajai įmonei, kaip ji apibrėžta Lietuvos Respublikos įmonių, priklausančių finansų konglomeratui, papildomos</text:span><text:span text:style-name="T414"><text:s/>priežiūros įstatymo 2 straipsnio 22 dalyje, bendrosios metinės pajamos, pagal kurias nustatomas skiriamos baudos dydis, yra pajamos, nurodytos pagrindinės patronuojančiosios įmonės paskutinėse sudarytose (pasirašytose) metinėse konsoliduotosiose finansinė</text:span><text:span text:style-name="T415">se ataskaitose.<text:s/></text:span></text:p>
      <text:p text:style-name="P416"><text:span text:style-name="T417">3</text:span><text:span text:style-name="T418">. Jeigu dėl šio įstatymo 23 straipsnio 1 dalyje išvardytų pažeidimų buvo neteisėtai gauta pajamų, kitokios turtinės naudos, išvengta nuostolių ar padaryta žalos ir šių pajamų, kitokios turtinės naudos, išvengtų nuostolių ar padarytos<text:s/></text:span><text:span text:style-name="T419">žalos dydis, jeigu jį įmanoma nustatyti, viršijo šio<text:s/></text:span><text:soft-page-break/><text:span text:style-name="T420">straipsnio 1 arba 4 dalyje nurodytus baudų dydžius, priežiūros institucija skiria baudą iki dvigubo neteisėtai gautų pajamų, kitokios turtinės naudos, išvengtų nuostolių ar padarytos žalos dydžio.</text:span></text:p>
      <text:p text:style-name="P421"><text:span text:style-name="T422">4</text:span><text:span text:style-name="T423">.</text:span><text:span text:style-name="T424"><text:s/></text:span><text:span text:style-name="T425">Tais atvejais, kai sunku ar neįmanoma nustatyti juridinio asmens bendrųjų metinių pajamų arba kai juridinio asmens bendrosios metinės pajamos yra mažesnės negu vienas milijonas eurų, priežiūros institucija vietoj šio straipsnio 1 dalies 1 punkte nurodytos</text:span><text:span text:style-name="T426"><text:s/>baudos skiria juridiniam asmeniui iki 100 000 eurų baudą.<text:s/></text:span></text:p>
      <text:p text:style-name="P427"><text:span text:style-name="T428">5</text:span><text:span text:style-name="T429">. Šio įstatymo 23</text:span><text:span text:style-name="T430"><text:s/></text:span><text:span text:style-name="T431">straipsnio 1 dalies 4 punkte nurodytais atvejais priežiūros institucija už kiekvieną privalomo nurodymo nevykdymo ar netinkamo vykdymo dieną skiria baudą iki vieno procento<text:s/></text:span><text:span text:style-name="T432">bendrųjų metinių pajamų, o tais atvejais, kai sunku ar neįmanoma nustatyti bendrųjų metinių pajamų, – iki 1 500 eurų.</text:span></text:p>
      <text:p text:style-name="P433"><text:span text:style-name="T434">6</text:span><text:span text:style-name="T435">.<text:s/></text:span><text:span text:style-name="T436">Baudos apskaičiuojamos vadovaujantis Lietuvos banko įstatymo 43</text:span><text:span text:style-name="T437">3</text:span><text:span text:style-name="T438"><text:s/>straipsnyje nustatyta tvarka</text:span><text:span text:style-name="T439">.“</text:span></text:p>
      <text:p text:style-name="P440"/>
      <text:p text:style-name="P441"><text:span text:style-name="T442">12</text:span><text:span text:style-name="T443"><text:s/>straipsnis.<text:s/></text:span><text:span text:style-name="T444">25 ir 2</text:span><text:span text:style-name="T445">6 straipsnių pripažinimas netekusiais galios</text:span></text:p>
      <text:p text:style-name="P446"><text:span text:style-name="T447">Pripažinti netekusiais galios 25 ir 26 straipsnius.</text:span></text:p>
      <text:p text:style-name="P448"/>
      <text:p text:style-name="P449"><text:span text:style-name="T450">13</text:span><text:span text:style-name="T451"><text:s/>straipsnis.<text:s/></text:span><text:span text:style-name="T452">Įstatymo įsigaliojimas, įgyvendinimas ir taikymas</text:span></text:p>
      <text:p text:style-name="P453"><text:span text:style-name="T454">1</text:span><text:span text:style-name="T455">. Šis įstatymas, išskyrus šio straipsnio 2 dalį, įsigalioja 2018 m. birželio 15<text:s/></text:span><text:span text:style-name="T456">d.</text:span></text:p>
      <text:p text:style-name="P457"><text:span text:style-name="T458">2</text:span><text:span text:style-name="T459">. Priežiūros institucija iki <text:s/>2018 m. birželio 14 d. priima šio įstatymo įgyvendinamuosius teisės aktus.</text:span></text:p>
      <text:p text:style-name="P460"><text:span text:style-name="T461">3</text:span><text:span text:style-name="T462">. Iki šio įstatymo įsigaliojimo dienos Lietuvos banko gauti, bet neišnagrinėti prašymai įrašyti į viešąjį sutelktinio finansavimo platform</text:span><text:span text:style-name="T463">ų operatorių sąrašą, išduoti pritarimą arba atlikti kitus veiksmus <text:s/>baigiami nagrinėti ir sprendimai priimami prašymo pateikimo metu galiojusių teisės aktų nustatyta tvarka.</text:span></text:p>
      <text:p text:style-name="P464"><text:span text:style-name="T465">4</text:span><text:span text:style-name="T466">. Šio įstatymo 3 straipsniu keičiamo Lietuvos Respublikos sutelktinio<text:s/></text:span><text:span text:style-name="T467">finansavimo įstatymo 8 straipsnio 1 dalyje nurodyti asmenys, kurie iki šio įstatymo įsigaliojimo dienos atitiko Lietuvos Respublikos sutelktinio finansavimo įstatymo, galiojusio iki šio įstatymo įsigaliojimo dienos, 8 straipsnio 1 dalyje nurodytus reikalav</text:span><text:span text:style-name="T468">imus, įsigaliojus šiam įstatymui laikomi atitinkančiais šio įstatymo 3 straipsniu keičiamo Lietuvos Respublikos sutelktinio finansavimo įstatymo 8 straipsnio 1 dalyje nurodytus reikalavimus, jeigu įsigaliojus šiam įstatymui neatsiranda aplinkybių, nustatyt</text:span><text:span text:style-name="T469">ų šio įstatymo 3 straipsniu keičiamo Lietuvos Respublikos sutelktinio finansavimo įstatymo 8 straipsnio 1 dalyje.</text:span></text:p>
      <text:p text:style-name="P470"><text:span text:style-name="T471">5</text:span><text:span text:style-name="T472">. Iki šio įstatymo įsigaliojimo dienos pradėtos, bet nebaigtos poveikio priemonių taikymo procedūros vykdomos pagal iki šio įstatymo įsig</text:span><text:span text:style-name="T473">aliojimo dienos galiojusias Lietuvos Respublikos sutelktinio finansavimo įstatymo nuostatas.</text:span></text:p>
      <text:p text:style-name="Normal"/>
      <text:p text:style-name="P474"><text:span text:style-name="T475">Skelbiu šį Lietuvos Respublikos Seimo priimtą įstatymą.</text:span></text:p>
      <text:p text:style-name="P476"/>
      <text:p text:style-name="P477">Respublikos Prezidentas</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8-05-25T09:19:00Z</meta:creation-date>
    <dc:date>2018-05-25T09:19:00Z</dc:date>
    <meta:print-date>2016-10-14T07:53:00Z</meta:print-date>
    <meta:template xlink:href="Normal.dotm" xlink:type="simple"/>
    <meta:editing-cycles>2</meta:editing-cycles>
    <meta:editing-duration>PT0S</meta:editing-duration>
    <meta:document-statistic meta:page-count="5" meta:paragraph-count="163" meta:word-count="2250" meta:character-count="16650" meta:row-count="280" meta:non-whitespace-character-count="14563"/>
  </office:meta>
</office:document-meta>
</file>