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justify" fo:margin-left="5.709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/text:p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NESĄŽININGOS PREKYBOS PRAKTIKOS ŽEMĖS ŪKIO IR MAISTO PRODUKTŲ TIEKIMO GRANDINĖJE DRAUDIMO ĮSTATYMO<text:s/></text:span><text:span text:style-name="T18">NR.</text:span><text:span text:style-name="T19"><text:s/></text:span><text:span text:style-name="T20">XIV-409</text:span><text:span text:style-name="T21"><text:s/>21 STRAIPSNIO PAKEITIMO</text:span></text:p>
      <text:p text:style-name="P22"><text:span text:style-name="T23">ĮSTATYMAS</text:span></text:p>
      <text:p text:style-name="P24"/>
      <text:p text:style-name="P25">2022 m. <text:s text:c="25"/>d.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1 straipsnio pakeitimas</text:span></text:p>
      <text:p text:style-name="P33"><text:span text:style-name="T34">Pakeisti 21 straipsnio 13 dalį ir ją išdėstyti taip:</text:span></text:p>
      <text:p text:style-name="P35"><text:span text:style-name="T36">„</text:span><text:span text:style-name="T37">13</text:span><text:span text:style-name="T38">. Vyriausybė patvirtina baudų už šio įstatymo pažeidimus apskaičiavimo ir skyrimo tvarkos aprašą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</text:span><text:span text:style-name="T47">,<text:s/></text:span><text:span text:style-name="T48">išskyrus šio straipsnio 2 dalį</text:span><text:span text:style-name="T49">,</text:span><text:span text:style-name="T50"><text:s/>įsigalioja 2022 m. rugpjūčio 1 d.<text:s/></text:span></text:p>
      <text:p text:style-name="P51"><text:span text:style-name="T52">2</text:span><text:span text:style-name="T53">. Lietuvos Respublikos Vyriausybė iki 202</text:span><text:span text:style-name="T54">2</text:span><text:span text:style-name="T55"><text:s/>m. liepos 31 d. priima šio įstatymo įgyvendinamuosius teisės aktus.<text:s/>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20T06:19:00Z</meta:creation-date>
    <dc:date>2022-05-20T06:19:00Z</dc: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785" meta:row-count="16" meta:non-whitespace-character-count="691"/>
  </office:meta>
</office:document-meta>
</file>