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709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NUSIŽENGIMŲ KODEKSO</text:p>
      <text:p text:style-name="P13">128 ir 589 STRAIPSNIŲ PAKEITIMO</text:p>
      <text:p text:style-name="P14"><text:span text:style-name="T15">ĮSTATYMAS</text:span></text:p>
      <text:p text:style-name="P16"/>
      <text:p text:style-name="P17">2018 m. <text:s text:c="18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28 straipsnio pakeitimas</text:span></text:p>
      <text:p text:style-name="P24"><text:span text:style-name="T25">Pakeisti 128 straipsnio 1 dalį ir ją išdėstyti taip:</text:span></text:p>
      <text:p text:style-name="P26"><text:span text:style-name="T27">„</text:span><text:span text:style-name="T28">1</text:span><text:span text:style-name="T29">. Lietuvos Respublikos turizmo įstatyme nustatytų kelionių organizavimo paslaugų teikimo reikalavimų pažeidimas, kelionių pardavimo agentams nustatytų reikalavimų pažeidimas ir (arba) turizmo paslaugų rinkinio pardavėjams nustatytų reikalavimų pažeidimas,</text:span></text:p>
      <text:p text:style-name="P30">užtraukia baudą nuo šešių šimtų iki aštuonių šimtų penkiasdešimt eurų.“</text:p>
      <text:p text:style-name="P31"/>
      <text:p text:style-name="P32"><text:span text:style-name="T33">2</text:span><text:span text:style-name="T34"><text:s/>straipsnis.<text:s/></text:span><text:span text:style-name="T35">589 straipsnio pakeitimas</text:span></text:p>
      <text:p text:style-name="P36"><text:span text:style-name="T37">1</text:span><text:span text:style-name="T38">. Pakeisti 589 straipsnio 22 punktą ir jį išdėstyti taip:</text:span></text:p>
      <text:p text:style-name="P39"><text:span text:style-name="T40">„</text:span><text:span text:style-name="T41">22</text:span><text:span text:style-name="T42">) Lietuvos Respublikos ekonomikos ir inovacijų ministerijos –<text:s/></text:span><text:span text:style-name="T43">dėl šio kodekso 505, 507, 515 straipsniuose numatytų administracinių nusižengimų;“.</text:span></text:p>
      <text:p text:style-name="P44"><text:span text:style-name="T45">2</text:span><text:span text:style-name="T46">. Pakeisti 589 straipsnio 33 punktą ir jį išdėstyti taip:</text:span></text:p>
      <text:p text:style-name="P47"><text:span text:style-name="T48">„</text:span><text:span text:style-name="T49">33</text:span><text:span text:style-name="T50">) Informacinės visuomenės plėtros komiteto – dėl šio kodekso 478, 505, 507, 552 straipsniuose numaty</text:span><text:span text:style-name="T51">tų administracinių nusižengimų;“.</text:span></text:p>
      <text:p text:style-name="P52"><text:span text:style-name="T53">3</text:span><text:span text:style-name="T54">. Pakeisti 589 straipsnio 70 punktą ir jį išdėstyti taip:</text:span></text:p>
      <text:p text:style-name="P55"><text:span text:style-name="T56">„</text:span><text:span text:style-name="T57">70</text:span><text:span text:style-name="T58">) Valstybinės vartotojų teisių apsaugos tarnybos – dėl šio kodekso 45 straipsnyje, 49 straipsnio 3, 4, 5 dalyse, 50 straipsnio 1, 2, 3, 4, 13, 14, 15,</text:span><text:span text:style-name="T59"><text:s/>16 dalyse, 70, 128, 129, 139 straipsniuose, 144 straipsnio 4, 5 dalyse, 145, 152, 155, 156, 157, 160, 161, 162, 163, 164, 173, 174 straipsniuose, 209 straipsnio 1, 2, 3, 4, 5, 6, 7, 8 dalyse, 224 straipsnyje, 234 straipsnio 1 dalyje, 270</text:span><text:span text:style-name="T60">1</text:span><text:span text:style-name="T61"><text:s/>straipsnyje,</text:span><text:span text:style-name="T62"><text:s/></text:span><text:span text:style-name="T63">308</text:span><text:span text:style-name="T64"><text:s/>straipsnio 1, 9, 10, 12, 16, 19, 21, 22, 23 dalyse, 308</text:span><text:span text:style-name="T65">1</text:span><text:span text:style-name="T66"><text:s/>straipsnio 5, 7 dalyse, 309 straipsnio 6 dalyje, 310 straipsnio 10, 11, 12 dalyse, 473, 475, 505, 507 straipsniuose numatytų administracinių nusižengimų“.</text:span></text:p>
      <text:p text:style-name="P67"><text:span text:style-name="T68">4</text:span><text:span text:style-name="T69">. Pripažinti netekusiu galios 589<text:s/></text:span><text:span text:style-name="T70">straipsnio 73 punktą.</text:span></text:p>
      <text:p text:style-name="P71"/>
      <text:p text:style-name="P72"><text:span text:style-name="T73">3</text:span><text:span text:style-name="T74"><text:s/>straipsnis.<text:s/></text:span><text:span text:style-name="T75">Įstatymo įsigaliojimas ir taikymas</text:span></text:p>
      <text:p text:style-name="P76"><text:span text:style-name="T77">1</text:span><text:span text:style-name="T78">. Šis įstatymas įsigalioja 2019 m. balandžio 1 d.</text:span></text:p>
      <text:p text:style-name="P79"><text:span text:style-name="T80">2</text:span><text:span text:style-name="T81">. Likviduojamo Valstybinio turizmo departamento prie Ūkio ministerijos iki 2018 m. gruodžio 31 d. pradėtą<text:s/></text:span><text:span text:style-name="T82">administracinių nusižengimų teiseną, administracinių nusižengimų tyrimą ir administracinių nusižengimų bylų nagrinėjimą, įsigaliojus šiam įstatymui, vykdo Valstybinė vartotojų teisių apsaugos tarnyba.</text:span></text:p>
      <text:p text:style-name="P83"/>
      <text:p text:style-name="P84"/>
      <text:p text:style-name="P85"><text:span text:style-name="T86">Skelbiu šį Lietuvos Respublikos Seimo priimtą įst</text:span><text:span text:style-name="T87">atymą.</text:span></text:p>
      <text:p text:style-name="P88"/>
      <text:p text:style-name="P89"/>
      <text:p text:style-name="P90"/>
      <text:p text:style-name="P91"><text:span text:style-name="T92">Respublikos Prezidentas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Nr. I-533 16 straipsnio pakeitimo įstatymas</dc:title>
    <meta:initial-creator>Infolex</meta:initial-creator>
    <dc:creator>adlibuser</dc:creator>
    <meta:creation-date>2019-01-02T07:55:00Z</meta:creation-date>
    <dc:date>2019-01-02T07:55:00Z</dc:date>
    <meta:print-date>2018-11-27T08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8" meta:character-count="2309" meta:row-count="49" meta:non-whitespace-character-count="1990"/>
  </office:meta>
</office:document-meta>
</file>